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Calibri-Bold" svg:font-family="Calibri-Bold, Arial" style:font-family-generic="swiss"/>
    <style:font-face style:name="OpenSymbol" svg:font-family="OpenSymbol" style:font-pitch="variable"/>
    <style:font-face style:name="Cambria Math" svg:font-family="'Cambria Math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Predefinito1">
      <style:paragraph-properties fo:line-height="0.353cm"/>
    </style:style>
    <style:style style:name="P2" style:family="paragraph" style:parent-style-name="WW-Predefinito1">
      <style:paragraph-properties fo:line-height="0.194cm"/>
    </style:style>
    <style:style style:name="P3" style:family="paragraph" style:parent-style-name="WW-Predefinito1">
      <style:paragraph-properties style:line-height-at-least="0.804cm" fo:text-align="justify" style:justify-single-word="false">
        <style:tab-stops>
          <style:tab-stop style:position="0.43cm"/>
        </style:tab-stops>
      </style:paragraph-properties>
    </style:style>
    <style:style style:name="P4" style:family="paragraph" style:parent-style-name="WW-Predefinito1" style:master-page-name="Standard">
      <style:paragraph-properties fo:margin-left="0cm" fo:margin-right="0.36cm" fo:margin-top="0.104cm" fo:margin-bottom="0cm" fo:text-align="end" style:justify-single-word="false" fo:text-indent="0cm" style:auto-text-indent="false" style:page-number="auto"/>
    </style:style>
    <style:style style:name="P5" style:family="paragraph" style:parent-style-name="WW-Predefinito1">
      <style:paragraph-properties fo:margin-top="0.011cm" fo:margin-bottom="0cm" fo:line-height="0.282cm"/>
    </style:style>
    <style:style style:name="P6" style:family="paragraph" style:parent-style-name="WW-Predefinito1">
      <style:paragraph-properties fo:margin-top="0.011cm" fo:margin-bottom="0cm" fo:line-height="0.423cm"/>
    </style:style>
    <style:style style:name="P7" style:family="paragraph" style:parent-style-name="WW-Predefinito1">
      <style:paragraph-properties fo:margin-left="8.943cm" fo:margin-right="0cm" fo:text-indent="0cm" style:auto-text-indent="false"/>
    </style:style>
    <style:style style:name="P8" style:family="paragraph" style:parent-style-name="WW-Predefinito1">
      <style:paragraph-properties fo:margin-top="0.016cm" fo:margin-bottom="0cm" fo:line-height="0.176cm"/>
    </style:style>
    <style:style style:name="P9" style:family="paragraph" style:parent-style-name="WW-Predefinito1">
      <style:paragraph-properties fo:margin-left="8.975cm" fo:margin-right="0cm" fo:text-indent="0cm" style:auto-text-indent="false"/>
    </style:style>
    <style:style style:name="P10" style:family="paragraph" style:parent-style-name="WW-Predefinito1">
      <style:paragraph-properties fo:margin-left="8.975cm" fo:margin-right="0cm" fo:text-indent="0cm" style:auto-text-indent="false"/>
      <style:text-properties style:font-name="Calibri" fo:font-size="11pt" fo:letter-spacing="-0.009cm" style:font-size-asian="11pt" style:font-name-complex="Calibri"/>
    </style:style>
    <style:style style:name="P11" style:family="paragraph" style:parent-style-name="WW-Predefinito1">
      <style:paragraph-properties fo:margin-top="0.007cm" fo:margin-bottom="0cm" fo:line-height="0.194cm"/>
    </style:style>
    <style:style style:name="P12" style:family="paragraph" style:parent-style-name="WW-Predefinito1">
      <style:paragraph-properties fo:margin-top="0.007cm" fo:margin-bottom="0cm" fo:line-height="0.459cm"/>
    </style:style>
    <style:style style:name="P13" style:family="paragraph" style:parent-style-name="WW-Predefinito1">
      <style:paragraph-properties fo:margin-left="1.937cm" fo:margin-right="0cm" fo:line-height="0.593cm" fo:text-indent="0cm" style:auto-text-indent="false"/>
    </style:style>
    <style:style style:name="P14" style:family="paragraph" style:parent-style-name="WW-Predefinito1">
      <style:paragraph-properties fo:margin-top="0.004cm" fo:margin-bottom="0cm" fo:line-height="0.459cm"/>
    </style:style>
    <style:style style:name="P15" style:family="paragraph" style:parent-style-name="WW-Predefinito1">
      <style:paragraph-properties fo:margin-left="6.648cm" fo:margin-right="5.978cm" fo:margin-top="0.028cm" fo:margin-bottom="0cm" fo:text-align="center" style:justify-single-word="false" fo:text-indent="0cm" style:auto-text-indent="false"/>
    </style:style>
    <style:style style:name="P16" style:family="paragraph" style:parent-style-name="WW-Predefinito1">
      <style:paragraph-properties fo:margin-top="0.009cm" fo:margin-bottom="0cm" fo:line-height="0.423cm"/>
    </style:style>
    <style:style style:name="P17" style:family="paragraph" style:parent-style-name="WW-Predefinito1">
      <style:paragraph-properties fo:margin-left="4.554cm" fo:margin-right="4.537cm" fo:margin-top="0.009cm" fo:margin-bottom="0cm" fo:text-align="center" style:justify-single-word="false" fo:text-indent="0cm" style:auto-text-indent="false"/>
    </style:style>
    <style:style style:name="P18" style:family="paragraph" style:parent-style-name="WW-Predefinito1">
      <style:paragraph-properties fo:margin-left="0.199cm" fo:margin-right="0.093cm" fo:text-align="justify" style:justify-single-word="false" fo:text-indent="0cm" style:auto-text-indent="false"/>
    </style:style>
    <style:style style:name="P19" style:family="paragraph" style:parent-style-name="WW-Predefinito1">
      <style:paragraph-properties fo:margin-left="0.199cm" fo:margin-right="0.093cm" fo:text-align="center" style:justify-single-word="false" fo:text-indent="0cm" style:auto-text-indent="false"/>
    </style:style>
    <style:style style:name="P20" style:family="paragraph" style:parent-style-name="WW-Predefinito1">
      <style:paragraph-properties fo:margin-top="0.025cm" fo:margin-bottom="0cm" fo:line-height="0.459cm"/>
    </style:style>
    <style:style style:name="P21" style:family="paragraph" style:parent-style-name="WW-Predefinito1">
      <style:paragraph-properties fo:margin-left="0.199cm" fo:margin-right="0.088cm" fo:text-align="justify" style:justify-single-word="false" fo:text-indent="0cm" style:auto-text-indent="false"/>
    </style:style>
    <style:style style:name="P22" style:family="paragraph" style:parent-style-name="WW-Predefinito1">
      <style:paragraph-properties fo:margin-left="0.199cm" fo:margin-right="0.388cm" fo:text-align="justify" style:justify-single-word="false" fo:text-indent="0cm" style:auto-text-indent="false"/>
    </style:style>
    <style:style style:name="P23" style:family="paragraph" style:parent-style-name="WW-Predefinito1">
      <style:paragraph-properties fo:margin-left="0.199cm" fo:margin-right="0.349cm" fo:text-align="justify" style:justify-single-word="false" fo:text-indent="0cm" style:auto-text-indent="false"/>
    </style:style>
    <style:style style:name="P24" style:family="paragraph" style:parent-style-name="WW-Predefinito1">
      <style:paragraph-properties fo:margin-top="0.018cm" fo:margin-bottom="0cm" fo:line-height="0.423cm"/>
    </style:style>
    <style:style style:name="P25" style:family="paragraph" style:parent-style-name="WW-Predefinito1">
      <style:paragraph-properties fo:margin-left="0.233cm" fo:margin-right="0.335cm" fo:text-align="justify" style:justify-single-word="false" fo:text-indent="0cm" style:auto-text-indent="false"/>
    </style:style>
    <style:style style:name="P26" style:family="paragraph" style:parent-style-name="WW-Predefinito1">
      <style:paragraph-properties fo:margin-left="0.199cm" fo:margin-right="0.386cm" fo:line-height="190%" fo:text-align="justify" style:justify-single-word="false" fo:text-indent="0.034cm" style:auto-text-indent="false"/>
    </style:style>
    <style:style style:name="P27" style:family="paragraph" style:parent-style-name="WW-Predefinito1">
      <style:paragraph-properties fo:margin-top="0.014cm" fo:margin-bottom="0cm" fo:line-height="0.3cm"/>
    </style:style>
    <style:style style:name="P28" style:family="paragraph" style:parent-style-name="WW-Predefinito1">
      <style:paragraph-properties fo:margin-left="7.789cm" fo:margin-right="7.747cm" fo:text-align="center" style:justify-single-word="false" fo:text-indent="0cm" style:auto-text-indent="false"/>
    </style:style>
    <style:style style:name="P29" style:family="paragraph" style:parent-style-name="WW-Predefinito1">
      <style:paragraph-properties fo:margin-left="0.446cm" fo:margin-right="0cm" style:line-height-at-least="0.804cm" fo:text-align="justify" style:justify-single-word="false" fo:text-indent="-0.446cm" style:auto-text-indent="false">
        <style:tab-stops>
          <style:tab-stop style:position="0.877cm"/>
        </style:tab-stops>
      </style:paragraph-properties>
    </style:style>
    <style:style style:name="P30" style:family="paragraph" style:parent-style-name="WW-Predefinito1" style:list-style-name="WW8Num1">
      <style:paragraph-properties fo:margin-left="0.446cm" fo:margin-right="0cm" style:line-height-at-least="0.804cm" fo:text-align="justify" style:justify-single-word="false" fo:text-indent="-0.446cm" style:auto-text-indent="false">
        <style:tab-stops>
          <style:tab-stop style:position="0.877cm"/>
        </style:tab-stops>
      </style:paragraph-properties>
    </style:style>
    <style:style style:name="P31" style:family="paragraph" style:parent-style-name="WW-Predefinito1" style:list-style-name="WW8Num1">
      <style:paragraph-properties fo:margin-left="0.446cm" fo:margin-right="0cm" style:line-height-at-least="0.804cm" fo:text-align="justify" style:justify-single-word="false" fo:text-indent="-0.446cm" style:auto-text-indent="false">
        <style:tab-stops>
          <style:tab-stop style:position="0.877cm"/>
        </style:tab-stops>
      </style:paragraph-properties>
      <style:text-properties fo:color="#000000" style:font-name="Calibri" fo:font-size="11pt" style:font-size-asian="11pt" style:font-name-complex="Calibri"/>
    </style:style>
    <style:style style:name="P32" style:family="paragraph" style:parent-style-name="WW-Predefinito1">
      <style:paragraph-properties fo:margin-left="1.083cm" fo:margin-right="0cm" style:line-height-at-least="0.804cm" fo:text-align="justify" style:justify-single-word="false" fo:text-indent="-0.018cm" style:auto-text-indent="false">
        <style:tab-stops>
          <style:tab-stop style:position="0.877cm"/>
          <style:tab-stop style:position="1.083cm"/>
          <style:tab-stop style:position="1.134cm"/>
        </style:tab-stops>
      </style:paragraph-properties>
    </style:style>
    <style:style style:name="P33" style:family="paragraph" style:parent-style-name="WW-Predefinito1">
      <style:paragraph-properties fo:margin-left="0.199cm" fo:margin-right="0.095cm" style:line-height-at-least="0.353cm" fo:text-align="justify" style:justify-single-word="false" fo:text-indent="0cm" style:auto-text-indent="false"/>
      <style:text-properties fo:color="#000000" style:font-name="Calibri" style:font-name-complex="Calibri"/>
    </style:style>
    <style:style style:name="P34" style:family="paragraph" style:parent-style-name="WW-Predefinito1">
      <style:paragraph-properties fo:margin-left="0.199cm" fo:margin-right="0.095cm" fo:text-align="justify" style:justify-single-word="false" fo:text-indent="0cm" style:auto-text-indent="false"/>
    </style:style>
    <style:style style:name="P35" style:family="paragraph" style:parent-style-name="WW-Predefinito1">
      <style:paragraph-properties fo:margin-left="0.199cm" fo:margin-right="12.487cm" fo:text-align="justify" style:justify-single-word="false" fo:text-indent="0cm" style:auto-text-indent="false"/>
    </style:style>
    <style:style style:name="P36" style:family="paragraph" style:parent-style-name="WW-Predefinito1">
      <style:paragraph-properties fo:margin-left="11.426cm" fo:margin-right="3.473cm" fo:text-align="center" style:justify-single-word="false" fo:text-indent="0cm" style:auto-text-indent="false"/>
    </style:style>
    <style:style style:name="P37" style:family="paragraph" style:parent-style-name="WW-Predefinito1">
      <style:paragraph-properties fo:margin-left="10.292cm" fo:margin-right="2.353cm" fo:text-align="center" style:justify-single-word="false" fo:text-indent="0cm" style:auto-text-indent="false"/>
    </style:style>
    <style:style style:name="P38" style:family="paragraph" style:parent-style-name="WW-Predefinito1">
      <style:paragraph-properties fo:margin-left="2.016cm" fo:margin-right="2.069cm" fo:line-height="0.467cm" fo:text-align="center" style:justify-single-word="false" fo:text-indent="0cm" style:auto-text-indent="false"/>
    </style:style>
    <style:style style:name="P39" style:family="paragraph">
      <style:paragraph-properties style:writing-mode="lr-tb"/>
    </style:style>
    <style:style style:name="T1" style:family="text">
      <style:text-properties style:font-name="Calibri" fo:font-size="11pt" fo:font-weight="bold" style:font-size-asian="11pt" style:font-weight-asian="bold" style:font-name-complex="Calibri"/>
    </style:style>
    <style:style style:name="T2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3" style:family="text">
      <style:text-properties style:font-name="Calibri" fo:font-size="11pt" fo:letter-spacing="-0.004cm" fo:font-weight="bold" style:font-size-asian="11pt" style:font-weight-asian="bold" style:font-name-complex="Calibri"/>
    </style:style>
    <style:style style:name="T4" style:family="text">
      <style:text-properties style:font-name="Calibri" fo:font-size="11pt" fo:letter-spacing="-0.004cm" style:font-size-asian="11pt" style:font-name-complex="Calibri"/>
    </style:style>
    <style:style style:name="T5" style:family="text">
      <style:text-properties style:font-name="Calibri" fo:font-size="11pt" fo:letter-spacing="-0.012cm" fo:font-weight="bold" style:font-size-asian="11pt" style:font-weight-asian="bold" style:font-name-complex="Calibri"/>
    </style:style>
    <style:style style:name="T6" style:family="text">
      <style:text-properties style:font-name="Calibri" fo:font-size="11pt" fo:letter-spacing="0.005cm" fo:font-weight="bold" style:font-size-asian="11pt" style:font-weight-asian="bold" style:font-name-complex="Calibri"/>
    </style:style>
    <style:style style:name="T7" style:family="text">
      <style:text-properties style:font-name="Calibri" fo:font-size="11pt" fo:letter-spacing="-0.034cm" fo:font-weight="bold" style:font-size-asian="11pt" style:font-weight-asian="bold" style:font-name-complex="Calibri"/>
    </style:style>
    <style:style style:name="T8" style:family="text">
      <style:text-properties style:font-name="Calibri" fo:font-size="11pt" fo:letter-spacing="-0.007cm" fo:font-weight="bold" style:font-size-asian="11pt" style:font-weight-asian="bold" style:font-name-complex="Calibri"/>
    </style:style>
    <style:style style:name="T9" style:family="text">
      <style:text-properties style:font-name="Calibri" fo:font-size="11pt" fo:letter-spacing="0.002cm" fo:font-weight="bold" style:font-size-asian="11pt" style:font-weight-asian="bold" style:font-name-complex="Calibri"/>
    </style:style>
    <style:style style:name="T10" style:family="text">
      <style:text-properties style:font-name="Calibri" fo:font-size="11pt" fo:letter-spacing="0.004cm" style:font-size-asian="11pt" style:font-name-complex="Calibri"/>
    </style:style>
    <style:style style:name="T11" style:family="text">
      <style:text-properties style:font-name="Calibri" fo:font-size="11pt" fo:letter-spacing="0.004cm" fo:font-weight="bold" style:font-size-asian="11pt" style:font-weight-asian="bold" style:font-name-complex="Calibri"/>
    </style:style>
    <style:style style:name="T12" style:family="text">
      <style:text-properties style:font-name="Calibri" fo:font-size="11pt" style:font-size-asian="11pt" style:font-name-complex="Calibri"/>
    </style:style>
    <style:style style:name="T13" style:family="text">
      <style:text-properties style:font-name="Calibri" fo:font-size="11pt" fo:letter-spacing="-0.011cm" style:font-size-asian="11pt" style:font-name-complex="Calibri"/>
    </style:style>
    <style:style style:name="T14" style:family="text">
      <style:text-properties style:font-name="Calibri" fo:font-size="11pt" fo:letter-spacing="-0.011cm" fo:font-weight="bold" style:font-size-asian="11pt" style:font-weight-asian="bold" style:font-name-complex="Calibri"/>
    </style:style>
    <style:style style:name="T15" style:family="text">
      <style:text-properties style:font-name="Calibri" fo:font-size="11pt" fo:letter-spacing="0.011cm" style:font-size-asian="11pt" style:font-name-complex="Calibri"/>
    </style:style>
    <style:style style:name="T16" style:family="text">
      <style:text-properties style:font-name="Calibri" fo:font-size="11pt" fo:letter-spacing="-0.009cm" style:font-size-asian="11pt" style:font-name-complex="Calibri"/>
    </style:style>
    <style:style style:name="T17" style:family="text">
      <style:text-properties style:font-name="Calibri" fo:font-size="11pt" fo:letter-spacing="-0.016cm" fo:font-weight="bold" style:font-size-asian="11pt" style:font-weight-asian="bold" style:font-name-complex="Calibri"/>
    </style:style>
    <style:style style:name="T18" style:family="text">
      <style:text-properties style:font-name="Calibri" fo:font-size="11pt" fo:letter-spacing="-0.026cm" fo:font-weight="bold" style:font-size-asian="11pt" style:font-weight-asian="bold" style:font-name-complex="Calibri"/>
    </style:style>
    <style:style style:name="T19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"/>
    </style:style>
    <style:style style:name="T20" style:family="text"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/>
    </style:style>
    <style:style style:name="T21" style:family="text">
      <style:text-properties fo:color="#000000" style:font-name="Calibri" fo:font-size="11pt" fo:letter-spacing="-0.032cm" style:text-underline-style="solid" style:text-underline-width="auto" style:text-underline-color="font-color" fo:font-weight="bold" style:font-size-asian="11pt" style:font-weight-asian="bold" style:font-name-complex="Calibri"/>
    </style:style>
    <style:style style:name="T22" style:family="text">
      <style:text-properties fo:color="#000000" style:font-name="Calibri" fo:font-size="11pt" fo:letter-spacing="-0.032cm" fo:font-weight="bold" style:font-size-asian="11pt" style:font-weight-asian="bold" style:font-name-complex="Calibri"/>
    </style:style>
    <style:style style:name="T23" style:family="text">
      <style:text-properties fo:color="#000000" style:font-name="Calibri" fo:font-size="11pt" fo:letter-spacing="-0.032cm" style:font-size-asian="11pt" style:font-name-complex="Calibri"/>
    </style:style>
    <style:style style:name="T24" style:family="text">
      <style:text-properties fo:color="#000000" style:font-name="Calibri" fo:font-size="11pt" fo:letter-spacing="0.086cm" style:text-underline-style="solid" style:text-underline-width="auto" style:text-underline-color="font-color" fo:font-weight="bold" style:font-size-asian="11pt" style:font-weight-asian="bold" style:font-name-complex="Calibri"/>
    </style:style>
    <style:style style:name="T25" style:family="text">
      <style:text-properties fo:color="#000000" style:font-name="Calibri" fo:font-size="11pt" fo:letter-spacing="0.083cm" style:text-underline-style="solid" style:text-underline-width="auto" style:text-underline-color="font-color" fo:font-weight="bold" style:font-size-asian="11pt" style:font-weight-asian="bold" style:font-name-complex="Calibri"/>
    </style:style>
    <style:style style:name="T26" style:family="text">
      <style:text-properties fo:color="#000000" style:font-name="Calibri" fo:font-size="11pt" fo:letter-spacing="-0.03cm" style:text-underline-style="solid" style:text-underline-width="auto" style:text-underline-color="font-color" fo:font-weight="bold" style:font-size-asian="11pt" style:font-weight-asian="bold" style:font-name-complex="Calibri"/>
    </style:style>
    <style:style style:name="T27" style:family="text">
      <style:text-properties fo:color="#000000" style:font-name="Calibri" fo:font-size="11pt" fo:letter-spacing="-0.012cm" style:text-underline-style="solid" style:text-underline-width="auto" style:text-underline-color="font-color" fo:font-weight="bold" style:font-size-asian="11pt" style:font-weight-asian="bold" style:font-name-complex="Calibri"/>
    </style:style>
    <style:style style:name="T28" style:family="text">
      <style:text-properties fo:color="#000000" style:font-name="Calibri" fo:font-size="11pt" fo:letter-spacing="-0.012cm" style:font-size-asian="11pt"/>
    </style:style>
    <style:style style:name="T29" style:family="text">
      <style:text-properties fo:color="#000000" style:font-name="Calibri" fo:font-size="11pt" fo:letter-spacing="-0.012cm" style:font-size-asian="11pt" style:font-name-complex="Calibri"/>
    </style:style>
    <style:style style:name="T30" style:family="text">
      <style:text-properties fo:color="#000000" style:font-name="Calibri" fo:font-size="11pt" fo:letter-spacing="-0.012cm" fo:font-weight="bold" style:font-size-asian="11pt" style:font-weight-asian="bold" style:font-name-complex="Calibri"/>
    </style:style>
    <style:style style:name="T31" style:family="text">
      <style:text-properties fo:color="#000000" style:font-name="Calibri" fo:font-size="11pt" fo:letter-spacing="-0.012cm" fo:font-style="italic" style:font-size-asian="11pt" style:font-style-asian="italic" style:font-name-complex="Calibri"/>
    </style:style>
    <style:style style:name="T32" style:family="text">
      <style:text-properties fo:color="#000000" style:font-name="Calibri" fo:font-size="11pt" fo:letter-spacing="-0.004cm" style:text-underline-style="solid" style:text-underline-width="auto" style:text-underline-color="font-color" fo:font-weight="bold" style:font-size-asian="11pt" style:font-weight-asian="bold" style:font-name-complex="Calibri"/>
    </style:style>
    <style:style style:name="T33" style:family="text">
      <style:text-properties fo:color="#000000" style:font-name="Calibri" fo:font-size="11pt" fo:letter-spacing="-0.004cm" style:text-underline-style="solid" style:text-underline-width="auto" style:text-underline-color="font-color" style:font-size-asian="11pt" style:font-name-complex="Calibri"/>
    </style:style>
    <style:style style:name="T34" style:family="text">
      <style:text-properties fo:color="#000000" style:font-name="Calibri" fo:font-size="11pt" fo:letter-spacing="-0.004cm" fo:font-weight="bold" style:font-size-asian="11pt" style:font-weight-asian="bold" style:font-name-complex="Calibri"/>
    </style:style>
    <style:style style:name="T35" style:family="text">
      <style:text-properties fo:color="#000000" style:font-name="Calibri" fo:font-size="11pt" fo:letter-spacing="-0.004cm" style:font-size-asian="11pt"/>
    </style:style>
    <style:style style:name="T36" style:family="text">
      <style:text-properties fo:color="#000000" style:font-name="Calibri" fo:font-size="11pt" fo:letter-spacing="-0.004cm" style:font-size-asian="11pt" style:font-name-complex="Calibri"/>
    </style:style>
    <style:style style:name="T37" style:family="text">
      <style:text-properties fo:color="#000000" style:font-name="Calibri" fo:font-size="11pt" fo:letter-spacing="-0.004cm" fo:font-style="italic" style:font-size-asian="11pt" style:font-style-asian="italic" style:font-name-complex="Calibri"/>
    </style:style>
    <style:style style:name="T38" style:family="text">
      <style:text-properties fo:color="#000000" style:font-name="Calibri" fo:font-size="11pt" fo:letter-spacing="0.009cm" style:text-underline-style="solid" style:text-underline-width="auto" style:text-underline-color="font-color" fo:font-weight="bold" style:font-size-asian="11pt" style:font-weight-asian="bold" style:font-name-complex="Calibri"/>
    </style:style>
    <style:style style:name="T39" style:family="text">
      <style:text-properties fo:color="#000000" style:font-name="Calibri" fo:font-size="11pt" fo:letter-spacing="0.009cm" style:font-size-asian="11pt"/>
    </style:style>
    <style:style style:name="T40" style:family="text">
      <style:text-properties fo:color="#000000" style:font-name="Calibri" fo:font-size="11pt" fo:letter-spacing="0.009cm" style:font-size-asian="11pt" style:font-name-complex="Calibri"/>
    </style:style>
    <style:style style:name="T41" style:family="text">
      <style:text-properties fo:color="#000000" style:font-name="Calibri" fo:font-size="11pt" fo:letter-spacing="0.009cm" fo:font-weight="bold" style:font-size-asian="11pt" style:font-weight-asian="bold" style:font-name-complex="Calibri"/>
    </style:style>
    <style:style style:name="T42" style:family="text">
      <style:text-properties fo:color="#000000" style:font-name="Calibri" fo:font-size="11pt" fo:letter-spacing="-0.028cm" fo:font-weight="bold" style:font-size-asian="11pt" style:font-weight-asian="bold" style:font-name-complex="Calibri"/>
    </style:style>
    <style:style style:name="T43" style:family="text">
      <style:text-properties fo:color="#000000" style:font-name="Calibri" fo:font-size="11pt" fo:letter-spacing="0.004cm" fo:font-weight="bold" style:font-size-asian="11pt" style:font-weight-asian="bold" style:font-name-complex="Calibri"/>
    </style:style>
    <style:style style:name="T44" style:family="text">
      <style:text-properties fo:color="#000000" style:font-name="Calibri" fo:font-size="11pt" fo:letter-spacing="0.004cm" style:font-size-asian="11pt"/>
    </style:style>
    <style:style style:name="T45" style:family="text">
      <style:text-properties fo:color="#000000" style:font-name="Calibri" fo:font-size="11pt" fo:letter-spacing="0.004cm" style:font-size-asian="11pt" style:font-name-complex="Calibri"/>
    </style:style>
    <style:style style:name="T46" style:family="text">
      <style:text-properties fo:color="#000000" style:font-name="Calibri" fo:font-size="11pt" fo:letter-spacing="0.004cm" fo:font-style="italic" style:font-size-asian="11pt" style:font-style-asian="italic" style:font-name-complex="Calibri"/>
    </style:style>
    <style:style style:name="T47" style:family="text">
      <style:text-properties fo:color="#000000" style:font-name="Calibri" fo:font-size="11pt" fo:letter-spacing="0.002cm" fo:font-weight="bold" style:font-size-asian="11pt" style:font-weight-asian="bold" style:font-name-complex="Calibri"/>
    </style:style>
    <style:style style:name="T48" style:family="text">
      <style:text-properties fo:color="#000000" style:font-name="Calibri" fo:font-size="11pt" fo:letter-spacing="0.002cm" style:font-size-asian="11pt"/>
    </style:style>
    <style:style style:name="T49" style:family="text">
      <style:text-properties fo:color="#000000" style:font-name="Calibri" fo:font-size="11pt" fo:letter-spacing="0.002cm" style:font-size-asian="11pt" style:font-name-complex="Calibri"/>
    </style:style>
    <style:style style:name="T50" style:family="text">
      <style:text-properties fo:color="#000000" style:font-name="Calibri" fo:font-size="11pt" fo:letter-spacing="0.002cm" fo:font-style="italic" style:font-size-asian="11pt" style:font-style-asian="italic" style:font-name-complex="Calibri"/>
    </style:style>
    <style:style style:name="T51" style:family="text">
      <style:text-properties fo:color="#000000" style:font-name="Calibri" fo:font-size="11pt" fo:font-weight="bold" style:font-size-asian="11pt" style:font-weight-asian="bold" style:font-name-complex="Calibri"/>
    </style:style>
    <style:style style:name="T52" style:family="text">
      <style:text-properties fo:color="#000000" style:font-name="Calibri" fo:font-size="11pt" fo:letter-spacing="-0.011cm" fo:font-weight="bold" style:font-size-asian="11pt" style:font-weight-asian="bold" style:font-name-complex="Calibri"/>
    </style:style>
    <style:style style:name="T53" style:family="text">
      <style:text-properties fo:color="#000000" style:font-name="Calibri" fo:font-size="11pt" fo:letter-spacing="-0.011cm" style:font-size-asian="11pt"/>
    </style:style>
    <style:style style:name="T54" style:family="text">
      <style:text-properties fo:color="#000000" style:font-name="Calibri" fo:font-size="11pt" fo:letter-spacing="-0.011cm" style:font-size-asian="11pt" style:font-name-complex="Calibri"/>
    </style:style>
    <style:style style:name="T55" style:family="text">
      <style:text-properties fo:color="#000000" style:font-name="Calibri" fo:font-size="11pt" fo:letter-spacing="-0.011cm" fo:font-style="italic" style:font-size-asian="11pt" style:font-style-asian="italic" style:font-name-complex="Calibri"/>
    </style:style>
    <style:style style:name="T56" style:family="text">
      <style:text-properties fo:color="#000000" style:font-name="Calibri" fo:font-size="11pt" fo:letter-spacing="-0.005cm" fo:font-weight="bold" style:font-size-asian="11pt" style:font-weight-asian="bold" style:font-name-complex="Calibri"/>
    </style:style>
    <style:style style:name="T57" style:family="text">
      <style:text-properties fo:color="#000000" style:font-name="Calibri" fo:font-size="11pt" fo:letter-spacing="-0.005cm" style:font-size-asian="11pt"/>
    </style:style>
    <style:style style:name="T58" style:family="text">
      <style:text-properties fo:color="#000000" style:font-name="Calibri" fo:font-size="11pt" fo:letter-spacing="-0.005cm" style:font-size-asian="11pt" style:font-name-complex="Calibri"/>
    </style:style>
    <style:style style:name="T59" style:family="text">
      <style:text-properties fo:color="#000000" style:font-name="Calibri" fo:font-size="11pt" fo:letter-spacing="-0.005cm" fo:font-style="italic" style:font-size-asian="11pt" style:font-style-asian="italic" style:font-name-complex="Calibri"/>
    </style:style>
    <style:style style:name="T60" style:family="text">
      <style:text-properties fo:color="#000000" style:font-name="Calibri" fo:font-size="11pt" fo:letter-spacing="-0.037cm" fo:font-weight="bold" style:font-size-asian="11pt" style:font-weight-asian="bold" style:font-name-complex="Calibri"/>
    </style:style>
    <style:style style:name="T61" style:family="text">
      <style:text-properties fo:color="#000000" style:font-name="Calibri" fo:font-size="11pt" fo:letter-spacing="-0.007cm" fo:font-weight="bold" style:font-size-asian="11pt" style:font-weight-asian="bold" style:font-name-complex="Calibri"/>
    </style:style>
    <style:style style:name="T62" style:family="text">
      <style:text-properties fo:color="#000000" style:font-name="Calibri" fo:font-size="11pt" fo:letter-spacing="-0.007cm" style:font-size-asian="11pt"/>
    </style:style>
    <style:style style:name="T63" style:family="text">
      <style:text-properties fo:color="#000000" style:font-name="Calibri" fo:font-size="11pt" fo:letter-spacing="-0.007cm" style:font-size-asian="11pt" style:font-name-complex="Calibri"/>
    </style:style>
    <style:style style:name="T64" style:family="text">
      <style:text-properties fo:color="#000000" style:font-name="Calibri" fo:font-size="11pt" fo:letter-spacing="-0.007cm" fo:font-style="italic" style:font-size-asian="11pt" style:font-style-asian="italic" style:font-name-complex="Calibri"/>
    </style:style>
    <style:style style:name="T65" style:family="text">
      <style:text-properties fo:color="#000000" style:font-name="Calibri" fo:font-size="11pt" style:font-size-asian="11pt"/>
    </style:style>
    <style:style style:name="T66" style:family="text">
      <style:text-properties fo:color="#000000" style:font-name="Calibri" fo:font-size="11pt" style:font-size-asian="11pt" style:font-name-complex="Calibri"/>
    </style:style>
    <style:style style:name="T67" style:family="text">
      <style:text-properties fo:color="#000000" style:font-name="Calibri" fo:font-size="11pt" style:font-size-asian="11pt" style:text-scale="94%"/>
    </style:style>
    <style:style style:name="T68" style:family="text">
      <style:text-properties fo:color="#000000" style:font-name="Calibri" fo:font-size="11pt" fo:letter-spacing="0.007cm" style:font-size-asian="11pt"/>
    </style:style>
    <style:style style:name="T69" style:family="text">
      <style:text-properties fo:color="#000000" style:font-name="Calibri" fo:font-size="11pt" fo:letter-spacing="0.007cm" style:font-size-asian="11pt" style:font-name-complex="Calibri"/>
    </style:style>
    <style:style style:name="T70" style:family="text">
      <style:text-properties fo:color="#000000" style:font-name="Calibri" fo:font-size="11pt" fo:letter-spacing="0.007cm" style:text-underline-style="solid" style:text-underline-width="auto" style:text-underline-color="font-color" fo:font-weight="bold" style:font-size-asian="11pt" style:font-weight-asian="bold"/>
    </style:style>
    <style:style style:name="T71" style:family="text">
      <style:text-properties fo:color="#000000" style:font-name="Calibri" fo:font-size="11pt" fo:letter-spacing="0.007cm" style:text-underline-style="solid" style:text-underline-width="auto" style:text-underline-color="font-color" fo:font-weight="bold" style:font-size-asian="11pt" style:font-weight-asian="bold" style:font-name-complex="LiberationSerif"/>
    </style:style>
    <style:style style:name="T72" style:family="text">
      <style:text-properties fo:color="#000000" style:font-name="Calibri" fo:font-size="11pt" fo:letter-spacing="0.007cm" fo:font-weight="bold" style:font-size-asian="11pt" style:font-weight-asian="bold" style:font-name-complex="Calibri"/>
    </style:style>
    <style:style style:name="T73" style:family="text">
      <style:text-properties fo:color="#000000" style:font-name="Calibri" fo:font-size="11pt" fo:letter-spacing="0.007cm" fo:font-style="italic" style:font-size-asian="11pt" style:font-style-asian="italic" style:font-name-complex="Calibri"/>
    </style:style>
    <style:style style:name="T74" style:family="text">
      <style:text-properties fo:color="#000000" style:font-name="Calibri" fo:font-size="11pt" fo:letter-spacing="0.005cm" style:font-size-asian="11pt"/>
    </style:style>
    <style:style style:name="T75" style:family="text">
      <style:text-properties fo:color="#000000" style:font-name="Calibri" fo:font-size="11pt" fo:letter-spacing="0.005cm" style:font-size-asian="11pt" style:font-name-complex="Calibri"/>
    </style:style>
    <style:style style:name="T76" style:family="text">
      <style:text-properties fo:color="#000000" style:font-name="Calibri" fo:font-size="11pt" fo:letter-spacing="-0.009cm" style:font-size-asian="11pt"/>
    </style:style>
    <style:style style:name="T77" style:family="text">
      <style:text-properties fo:color="#000000" style:font-name="Calibri" fo:font-size="11pt" fo:letter-spacing="-0.009cm" style:font-size-asian="11pt" style:font-name-complex="Calibri"/>
    </style:style>
    <style:style style:name="T78" style:family="text">
      <style:text-properties fo:color="#000000" style:font-name="Calibri" fo:font-size="11pt" fo:letter-spacing="-0.009cm" fo:font-weight="bold" style:font-size-asian="11pt" style:font-weight-asian="bold" style:font-name-complex="Calibri"/>
    </style:style>
    <style:style style:name="T79" style:family="text">
      <style:text-properties fo:color="#000000" style:font-name="Calibri" fo:font-size="11pt" fo:letter-spacing="-0.009cm" fo:font-style="italic" style:font-size-asian="11pt" style:font-style-asian="italic" style:font-name-complex="Calibri"/>
    </style:style>
    <style:style style:name="T80" style:family="text">
      <style:text-properties fo:color="#000000" style:font-name="Calibri" fo:font-size="11pt" fo:letter-spacing="0.016cm" style:font-size-asian="11pt"/>
    </style:style>
    <style:style style:name="T81" style:family="text">
      <style:text-properties fo:color="#000000" style:font-name="Calibri" fo:font-size="11pt" fo:letter-spacing="0.016cm" style:font-size-asian="11pt" style:font-name-complex="Calibri"/>
    </style:style>
    <style:style style:name="T82" style:family="text">
      <style:text-properties fo:color="#000000" style:font-name="Calibri" fo:font-size="11pt" fo:letter-spacing="0.011cm" style:font-size-asian="11pt"/>
    </style:style>
    <style:style style:name="T83" style:family="text">
      <style:text-properties fo:color="#000000" style:font-name="Calibri" fo:font-size="11pt" fo:letter-spacing="0.011cm" fo:font-weight="bold" style:font-size-asian="11pt" style:font-weight-asian="bold" style:font-name-complex="Calibri"/>
    </style:style>
    <style:style style:name="T84" style:family="text">
      <style:text-properties fo:color="#000000" style:font-name="Calibri" fo:font-size="11pt" fo:letter-spacing="0.014cm" style:font-size-asian="11pt"/>
    </style:style>
    <style:style style:name="T85" style:family="text">
      <style:text-properties fo:color="#000000" style:font-name="Calibri" fo:font-size="11pt" fo:letter-spacing="0.014cm" style:font-size-asian="11pt" style:font-name-complex="Calibri"/>
    </style:style>
    <style:style style:name="T86" style:family="text">
      <style:text-properties fo:color="#000000" style:font-name="Calibri" fo:font-size="11pt" fo:letter-spacing="0.014cm" fo:font-weight="bold" style:font-size-asian="11pt" style:font-weight-asian="bold" style:font-name-complex="Calibri"/>
    </style:style>
    <style:style style:name="T87" style:family="text">
      <style:text-properties fo:color="#000000" style:font-name="Calibri" fo:font-size="11pt" fo:letter-spacing="-0.018cm" style:font-size-asian="11pt"/>
    </style:style>
    <style:style style:name="T88" style:family="text">
      <style:text-properties fo:color="#000000" style:font-name="Calibri" fo:font-size="11pt" fo:letter-spacing="0.012cm" style:font-size-asian="11pt"/>
    </style:style>
    <style:style style:name="T89" style:family="text">
      <style:text-properties fo:color="#000000" style:font-name="Calibri" fo:font-size="11pt" fo:letter-spacing="0.012cm" style:font-size-asian="11pt" style:font-name-complex="Calibri"/>
    </style:style>
    <style:style style:name="T90" style:family="text">
      <style:text-properties fo:color="#000000" style:font-name="Calibri" fo:font-size="11pt" fo:letter-spacing="-0.021cm" fo:font-weight="bold" style:font-size-asian="11pt" style:font-weight-asian="bold" style:font-name-complex="Calibri"/>
    </style:style>
    <style:style style:name="T91" style:family="text">
      <style:text-properties fo:color="#000000" style:font-name="Calibri" fo:font-size="11pt" fo:letter-spacing="0.085cm" style:font-size-asian="11pt" style:font-name-complex="Calibri"/>
    </style:style>
    <style:style style:name="T92" style:family="text">
      <style:text-properties fo:color="#000000" style:font-name="Calibri" fo:font-size="11pt" fo:letter-spacing="0.076cm" style:font-size-asian="11pt" style:font-name-complex="Calibri"/>
    </style:style>
    <style:style style:name="T93" style:family="text">
      <style:text-properties fo:color="#000000" style:font-name="Calibri" fo:font-size="11pt" fo:letter-spacing="0.074cm" style:font-size-asian="11pt" style:font-name-complex="Calibri"/>
    </style:style>
    <style:style style:name="T94" style:family="text">
      <style:text-properties fo:color="#000000" style:font-name="Calibri" fo:font-size="11pt" fo:letter-spacing="0.041cm" style:font-size-asian="11pt" style:font-name-complex="Calibri"/>
    </style:style>
    <style:style style:name="T95" style:family="text">
      <style:text-properties fo:color="#000000" style:font-name="Calibri" fo:font-size="11pt" fo:letter-spacing="0.071cm" style:font-size-asian="11pt" style:font-name-complex="Calibri"/>
    </style:style>
    <style:style style:name="T96" style:family="text">
      <style:text-properties fo:color="#000000" style:font-name="Calibri" fo:font-size="11pt" fo:letter-spacing="0.028cm" style:font-size-asian="11pt" style:font-name-complex="Calibri"/>
    </style:style>
    <style:style style:name="T97" style:family="text">
      <style:text-properties fo:color="#000000" style:font-name="Calibri" fo:font-size="11pt" fo:letter-spacing="0.037cm" style:font-size-asian="11pt" style:font-name-complex="Calibri"/>
    </style:style>
    <style:style style:name="T98" style:family="text">
      <style:text-properties fo:color="#000000" style:font-name="Calibri" fo:font-size="11pt" fo:letter-spacing="0.03cm" style:font-size-asian="11pt" style:font-name-complex="Calibri"/>
    </style:style>
    <style:style style:name="T99" style:family="text">
      <style:text-properties fo:color="#000000" style:font-name="Calibri" fo:font-size="11pt" fo:letter-spacing="0.019cm" style:font-size-asian="11pt" style:font-name-complex="Calibri"/>
    </style:style>
    <style:style style:name="T100" style:family="text">
      <style:text-properties fo:color="#000000" style:font-name="Calibri" fo:font-size="11pt" fo:letter-spacing="0.053cm" style:font-size-asian="11pt" style:font-name-complex="Calibri"/>
    </style:style>
    <style:style style:name="T10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102" style:family="text">
      <style:text-properties fo:color="#000000" style:font-name="Calibri" fo:font-size="11pt" fo:letter-spacing="0.018cm" fo:font-style="italic" style:font-size-asian="11pt" style:font-style-asian="italic" style:font-name-complex="Calibri"/>
    </style:style>
    <style:style style:name="T103" style:family="text">
      <style:text-properties fo:color="#000000" style:font-name="MS Gothic" fo:font-size="11pt" fo:letter-spacing="0.004cm" style:font-name-asian="MS Gothic" style:font-size-asian="11pt" style:font-name-complex="MS Gothic"/>
    </style:style>
    <style:style style:name="T104" style:family="text">
      <style:text-properties fo:color="#212121" style:font-name="Calibri" fo:font-size="11pt" style:font-size-asian="11pt"/>
    </style:style>
    <style:style style:name="T105" style:family="text">
      <style:text-properties fo:color="#212121" style:font-name="Calibri" fo:font-size="11pt" fo:letter-spacing="-0.004cm" fo:font-weight="bold" style:font-size-asian="11pt" style:font-weight-asian="bold"/>
    </style:style>
    <style:style style:name="T106" style:family="text">
      <style:text-properties fo:color="#212121" style:font-name="Calibri" fo:font-size="11pt" fo:font-weight="bold" style:font-size-asian="11pt" style:font-weight-asian="bold"/>
    </style:style>
    <style:style style:name="T107" style:family="text">
      <style:text-properties fo:color="#212121" style:font-name="Calibri" fo:font-size="11pt" fo:letter-spacing="0.011cm" fo:font-weight="bold" style:font-size-asian="11pt" style:font-weight-asian="bold" style:font-name-complex="Times"/>
    </style:style>
    <style:style style:name="T108" style:family="text">
      <style:text-properties fo:color="#212121" style:font-name="Cambria Math" fo:font-size="11pt" fo:font-weight="bold" style:font-size-asian="11pt" style:font-weight-asian="bold" style:font-name-complex="Cambria Math"/>
    </style:style>
    <style:style style:name="T109" style:family="text">
      <style:text-properties style:font-name="Calibri-Bold" fo:font-size="10.5pt" fo:font-weight="bold" style:font-size-asian="10.5pt" style:font-weight-asian="bold" style:font-name-complex="Calibri-Bold"/>
    </style: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</text:span><text:span text:style-name="T3">LL</text:span><text:span text:style-name="T5">E</text:span><text:span text:style-name="T6">G</text:span><text:span text:style-name="T7">A</text:span><text:span text:style-name="T8">T</text:span><text:span text:style-name="T1">O “</text:span><text:span text:style-name="T9">A</text:span><text:span text:style-name="T1">”</text:span></text:p>
      <text:p text:style-name="P5"/>
      <text:p text:style-name="P1"/>
      <text:p text:style-name="P7"><text:span text:style-name="T10">S</text:span><text:span text:style-name="T4">p</text:span><text:span text:style-name="T12">e</text:span><text:span text:style-name="T13">t</text:span><text:span text:style-name="T4">t</text:span><text:span text:style-name="T15">.</text:span><text:span text:style-name="T4">l</text:span><text:span text:style-name="T12">e UNIONE COMUNI MONTANI AMIATA GROSSETANA</text:span></text:p>
      <text:p text:style-name="P8"/>
      <text:p text:style-name="P9"><text:span text:style-name="T10">AR</text:span><text:span text:style-name="T13">E</text:span><text:span text:style-name="T12">A</text:span><text:span text:style-name="T16"> GEOGRAFICA ARCIDOSSO - SEMPRONIANO </text:span></text:p>
      <text:p text:style-name="P10">P.O. Ing. Savelli Simone</text:p>
      <text:p text:style-name="P11"/>
      <text:p text:style-name="P13"><text:span text:style-name="T11">D</text:span><text:span text:style-name="T1">a</text:span><text:span text:style-name="T3"> i</text:span><text:span text:style-name="T14">n</text:span><text:span text:style-name="T3">v</text:span><text:span text:style-name="T1">i</text:span><text:span text:style-name="T9">a</text:span><text:span text:style-name="T11">r</text:span><text:span text:style-name="T1">e</text:span><text:span text:style-name="T17"> </text:span><text:span text:style-name="T6">e</text:span><text:span text:style-name="T1">s</text:span><text:span text:style-name="T3">c</text:span><text:span text:style-name="T6">l</text:span><text:span text:style-name="T1">us</text:span><text:span text:style-name="T6">i</text:span><text:span text:style-name="T5">v</text:span><text:span text:style-name="T9">a</text:span><text:span text:style-name="T1">m</text:span><text:span text:style-name="T6">e</text:span><text:span text:style-name="T1">n</text:span><text:span text:style-name="T14">t</text:span><text:span text:style-name="T1">e</text:span><text:span text:style-name="T18"> </text:span><text:span text:style-name="T3">v</text:span><text:span text:style-name="T1">ia</text:span><text:span text:style-name="T3"> </text:span><text:span text:style-name="T6">p</text:span><text:span text:style-name="T1">e</text:span><text:span text:style-name="T6">c</text:span><text:span text:style-name="T12">:</text:span><text:span text:style-name="T6"> unione.amiata.gr@postacert.toscana.it</text:span></text:p>
      <text:p text:style-name="P14"/>
      <text:p text:style-name="P15"><text:span text:style-name="T19"><text:s/></text:span><text:span text:style-name="T20">IS</text:span><text:span text:style-name="T21">T</text:span><text:span text:style-name="T20">ANZA</text:span><text:span text:style-name="T24"> </text:span><text:span text:style-name="T20">DI</text:span><text:span text:style-name="T25"> </text:span><text:span text:style-name="T26">P</text:span><text:span text:style-name="T20">ART</text:span><text:span text:style-name="T27">E</text:span><text:span text:style-name="T32">C</text:span><text:span text:style-name="T20">I</text:span><text:span text:style-name="T26">P</text:span><text:span text:style-name="T20">AZIO</text:span><text:span text:style-name="T32">N</text:span><text:span text:style-name="T20">E</text:span><text:span text:style-name="T38"> </text:span></text:p>
      <text:p text:style-name="P17"><text:span text:style-name="T42">A</text:span><text:span text:style-name="T43">VV</text:span><text:span text:style-name="T34">I</text:span><text:span text:style-name="T47">S</text:span><text:span text:style-name="T51">O </text:span><text:span text:style-name="T43">P</text:span><text:span text:style-name="T47">U</text:span><text:span text:style-name="T51">BBL</text:span><text:span text:style-name="T34">IC</text:span><text:span text:style-name="T51">O </text:span><text:span text:style-name="T43">P</text:span><text:span text:style-name="T34">E</text:span><text:span text:style-name="T51">R</text:span><text:span text:style-name="T34"> I</text:span><text:span text:style-name="T51">N</text:span><text:span text:style-name="T34">D</text:span><text:span text:style-name="T52">A</text:span><text:span text:style-name="T51">G</text:span><text:span text:style-name="T34">I</text:span><text:span text:style-name="T51">NE</text:span><text:span text:style-name="T47"> </text:span><text:span text:style-name="T43">D</text:span><text:span text:style-name="T51">I</text:span><text:span text:style-name="T56"> </text:span><text:span text:style-name="T47">M</text:span><text:span text:style-name="T34">E</text:span><text:span text:style-name="T51">R</text:span><text:span text:style-name="T34">C</text:span><text:span text:style-name="T60">A</text:span><text:span text:style-name="T61">T</text:span><text:span text:style-name="T51">O</text:span></text:p>
      <text:p text:style-name="P12"/>
      <text:p text:style-name="P18"><text:span text:style-name="T65">ai</text:span><text:span text:style-name="T68"> </text:span><text:span text:style-name="T65">f</text:span><text:span text:style-name="T44">i</text:span><text:span text:style-name="T65">ni</text:span><text:span text:style-name="T39"> </text:span><text:span text:style-name="T65">de</text:span><text:span text:style-name="T35">l</text:span><text:span text:style-name="T68">l</text:span><text:span text:style-name="T35">’</text:span><text:span text:style-name="T44">i</text:span><text:span text:style-name="T65">nd</text:span><text:span text:style-name="T44">i</text:span><text:span text:style-name="T62">v</text:span><text:span text:style-name="T44">i</text:span><text:span text:style-name="T65">duaz</text:span><text:span text:style-name="T44">i</text:span><text:span text:style-name="T65">one</text:span><text:span text:style-name="T74"> </text:span><text:span text:style-name="T65">de</text:span><text:span text:style-name="T44">g</text:span><text:span text:style-name="T57">l</text:span><text:span text:style-name="T65">i</text:span><text:span text:style-name="T39"> </text:span><text:span text:style-name="T65">ope</text:span><text:span text:style-name="T76">r</text:span><text:span text:style-name="T65">a</text:span><text:span text:style-name="T35">t</text:span><text:span text:style-name="T65">ori</text:span><text:span text:style-name="T68"> </text:span><text:span text:style-name="T65">e</text:span><text:span text:style-name="T35">c</text:span><text:span text:style-name="T65">ono</text:span><text:span text:style-name="T48">m</text:span><text:span text:style-name="T44">i</text:span><text:span text:style-name="T28">c</text:span><text:span text:style-name="T65">i</text:span><text:span text:style-name="T39"> </text:span><text:span text:style-name="T65">da</text:span><text:span text:style-name="T74"> </text:span><text:span text:style-name="T44">i</text:span><text:span text:style-name="T53">n</text:span><text:span text:style-name="T48">v</text:span><text:span text:style-name="T44">i</text:span><text:span text:style-name="T28">t</text:span><text:span text:style-name="T65">a</text:span><text:span text:style-name="T76">r</text:span><text:span text:style-name="T65">e</text:span><text:span text:style-name="T74"> </text:span><text:span text:style-name="T65">a</text:span><text:span text:style-name="T44">ll</text:span><text:span text:style-name="T65">a</text:span><text:span text:style-name="T74"> </text:span><text:span text:style-name="T65">p</text:span><text:span text:style-name="T76">r</text:span><text:span text:style-name="T65">o</text:span><text:span text:style-name="T35">c</text:span><text:span text:style-name="T65">edu</text:span><text:span text:style-name="T76">r</text:span><text:span text:style-name="T65">a</text:span><text:span text:style-name="T74"> </text:span><text:span text:style-name="T65">ne</text:span><text:span text:style-name="T44">g</text:span><text:span text:style-name="T53">o</text:span><text:span text:style-name="T65">z</text:span><text:span text:style-name="T44">i</text:span><text:span text:style-name="T65">a</text:span><text:span text:style-name="T28">t</text:span><text:span text:style-name="T65">a</text:span><text:span text:style-name="T74"> </text:span><text:span text:style-name="T65">di</text:span><text:span text:style-name="T80"> </text:span><text:span text:style-name="T35">c</text:span><text:span text:style-name="T65">ui</text:span><text:span text:style-name="T39"> </text:span><text:span text:style-name="T65">a</text:span><text:span text:style-name="T44">l</text:span><text:span text:style-name="T65">l</text:span><text:span text:style-name="T35">’</text:span><text:span text:style-name="T65">ar</text:span><text:span text:style-name="T35">t</text:span><text:span text:style-name="T65">.</text:span><text:span text:style-name="T39"> </text:span><text:span text:style-name="T35">3</text:span><text:span text:style-name="T65">6</text:span><text:span text:style-name="T82"> </text:span><text:span text:style-name="T35">c</text:span><text:span text:style-name="T65">.</text:span><text:span text:style-name="T39"> </text:span><text:span text:style-name="T65">2 </text:span><text:span text:style-name="T44">l</text:span><text:span text:style-name="T65">e</text:span><text:span text:style-name="T53">t</text:span><text:span text:style-name="T35">t</text:span><text:span text:style-name="T65">.</text:span><text:span text:style-name="T68"> </text:span><text:span text:style-name="T65">b)</text:span><text:span text:style-name="T74"> </text:span><text:span text:style-name="T65">del</text:span><text:span text:style-name="T39"> </text:span><text:span text:style-name="T53">D</text:span><text:span text:style-name="T44">.</text:span><text:span text:style-name="T35">L</text:span><text:span text:style-name="T48">g</text:span><text:span text:style-name="T65">s.</text:span><text:span text:style-name="T84"> </text:span><text:span text:style-name="T35">50</text:span><text:span text:style-name="T48">/</text:span><text:span text:style-name="T35">201</text:span><text:span text:style-name="T65">6</text:span><text:span text:style-name="T48"> </text:span><text:span text:style-name="T65">per</text:span><text:span text:style-name="T74"> l</text:span><text:span text:style-name="T35">’</text:span><text:span text:style-name="T65">aff</text:span><text:span text:style-name="T48">i</text:span><text:span text:style-name="T65">d</text:span><text:span text:style-name="T76">a</text:span><text:span text:style-name="T48">m</text:span><text:span text:style-name="T65">en</text:span><text:span text:style-name="T35">t</text:span><text:span text:style-name="T65">o</text:span><text:span text:style-name="T44"> </text:span><text:span text:style-name="T65">d</text:span><text:span text:style-name="T62">e</text:span><text:span text:style-name="T65">i</text:span><text:span text:style-name="T68"> </text:span><text:span text:style-name="T44">l</text:span><text:span text:style-name="T87">a</text:span><text:span text:style-name="T62">v</text:span><text:span text:style-name="T65">ori</text:span><text:span text:style-name="T68"> </text:span><text:span text:style-name="T65">di</text:span><text:span text:style-name="T88"> </text:span><text:span text:style-name="T104">“</text:span><text:span text:style-name="T70">PSR 2014-2020 </text:span><text:span text:style-name="T71">ADEGUAMENTO FUNZIONALE DELLA STRADA DI INTERESSE AIB MACCHIE-AQUILAIA COMUNE DI ARCIDOSSO </text:span><text:span text:style-name="T70">- GR-</text:span><text:span text:style-name="T71"> CUP ARTEA 715557.</text:span></text:p>
      <text:p text:style-name="P19"><text:bookmark-start text:name="__DdeLink__689_2112705763"/><text:span text:style-name="T105">C</text:span><text:span text:style-name="T106">UP - </text:span><text:span text:style-name="T109">C49D15002320002</text:span><text:span text:style-name="T107"> </text:span><text:span text:style-name="T108">‐</text:span><text:span text:style-name="T106"> </text:span><text:span text:style-name="T72">Codice CIG - </text:span><text:span text:style-name="T109">6905875C52</text:span><text:span text:style-name="T72"> </text:span><text:bookmark-end text:name="__DdeLink__689_2112705763"/><text:span text:style-name="T72"><text:s text:c="24"/></text:span></text:p>
      <text:p text:style-name="P20"/>
      <text:p text:style-name="P21"><text:span text:style-name="T34">D</text:span><text:span text:style-name="T51">A </text:span><text:span text:style-name="T34">C</text:span><text:span text:style-name="T47">OM</text:span><text:span text:style-name="T43">P</text:span><text:span text:style-name="T34">I</text:span><text:span text:style-name="T51">LARE </text:span><text:span text:style-name="T47">O</text:span><text:span text:style-name="T51">BBL</text:span><text:span text:style-name="T34">I</text:span><text:span text:style-name="T51">G</text:span><text:span text:style-name="T60">A</text:span><text:span text:style-name="T61">T</text:span><text:span text:style-name="T47">O</text:span><text:span text:style-name="T51">R</text:span><text:span text:style-name="T34">I</text:span><text:span text:style-name="T51">A</text:span><text:span text:style-name="T47">M</text:span><text:span text:style-name="T34">E</text:span><text:span text:style-name="T51">N</text:span><text:span text:style-name="T47">T</text:span><text:span text:style-name="T51">E</text:span><text:span text:style-name="T72"> </text:span><text:span text:style-name="T34">I</text:span><text:span text:style-name="T51">N</text:span><text:span text:style-name="T43"> </text:span><text:span text:style-name="T47">TU</text:span><text:span text:style-name="T83">T</text:span><text:span text:style-name="T47">T</text:span><text:span text:style-name="T51">I I </text:span><text:span text:style-name="T43">C</text:span><text:span text:style-name="T51">A</text:span><text:span text:style-name="T47">M</text:span><text:span text:style-name="T43">P</text:span><text:span text:style-name="T51">I E </text:span><text:span text:style-name="T47">S</text:span><text:span text:style-name="T61">O</text:span><text:span text:style-name="T83">T</text:span><text:span text:style-name="T61">T</text:span><text:span text:style-name="T47">OS</text:span><text:span text:style-name="T34">C</text:span><text:span text:style-name="T51">R</text:span><text:span text:style-name="T86">I</text:span><text:span text:style-name="T43">V</text:span><text:span text:style-name="T34">E</text:span><text:span text:style-name="T51">RE </text:span><text:span text:style-name="T43">D</text:span><text:span text:style-name="T34">I</text:span><text:span text:style-name="T51">G</text:span><text:span text:style-name="T34">I</text:span><text:span text:style-name="T22">T</text:span><text:span text:style-name="T51">AL</text:span><text:span text:style-name="T47">M</text:span><text:span text:style-name="T34">E</text:span><text:span text:style-name="T51">N</text:span><text:span text:style-name="T47">T</text:span><text:span text:style-name="T51">E </text:span><text:span text:style-name="T34">D</text:span><text:span text:style-name="T51">A </text:span><text:span text:style-name="T90">P</text:span><text:span text:style-name="T51">AR</text:span><text:span text:style-name="T47">T</text:span><text:span text:style-name="T51">E</text:span><text:span text:style-name="T56"> </text:span><text:span text:style-name="T43">D</text:span><text:span text:style-name="T34">E</text:span><text:span text:style-name="T51">LL</text:span><text:span text:style-name="T47">'O</text:span><text:span text:style-name="T43">P</text:span><text:span text:style-name="T34">E</text:span><text:span text:style-name="T51">R</text:span><text:span text:style-name="T60">A</text:span><text:span text:style-name="T61">T</text:span><text:span text:style-name="T47">O</text:span><text:span text:style-name="T51">RE</text:span><text:span text:style-name="T56"> </text:span><text:span text:style-name="T30">E</text:span><text:span text:style-name="T34">C</text:span><text:span text:style-name="T47">O</text:span><text:span text:style-name="T51">N</text:span><text:span text:style-name="T47">OM</text:span><text:span text:style-name="T34">IC</text:span><text:span text:style-name="T47">O</text:span><text:span text:style-name="T51">:</text:span></text:p>
      <text:p text:style-name="P2"/>
      <text:p text:style-name="P22"><text:span text:style-name="T45">Il</text:span><text:span text:style-name="T49">/</text:span><text:span text:style-name="T36">L</text:span><text:span text:style-name="T66">a</text:span><text:span text:style-name="T36"> </text:span><text:span text:style-name="T66">so</text:span><text:span text:style-name="T29">t</text:span><text:span text:style-name="T36">t</text:span><text:span text:style-name="T66">os</text:span><text:span text:style-name="T36">c</text:span><text:span text:style-name="T66">r</text:span><text:span text:style-name="T45">i</text:span><text:span text:style-name="T29">t</text:span><text:span text:style-name="T36">t</text:span><text:span text:style-name="T66">o</text:span><text:span text:style-name="T63">/</text:span><text:span text:style-name="T66">a </text:span><text:span text:style-name="T75"><text:s/></text:span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</text:span></text:p>
      <text:p text:style-name="P6"/>
      <text:p text:style-name="P23"><text:span text:style-name="T36">c</text:span><text:span text:style-name="T66">od</text:span><text:span text:style-name="T45">i</text:span><text:span text:style-name="T36">c</text:span><text:span text:style-name="T66">e f</text:span><text:span text:style-name="T45">i</text:span><text:span text:style-name="T66">s</text:span><text:span text:style-name="T36">c</text:span><text:span text:style-name="T66">a</text:span><text:span text:style-name="T45">l</text:span><text:span text:style-name="T66">e</text:span><text:span text:style-name="T91"> </text:span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.........</text:span><text:span text:style-name="T66">.</text:span><text:span text:style-name="T92"> </text:span><text:span text:style-name="T66">ne</text:span><text:span text:style-name="T45">ll</text:span><text:span text:style-name="T66">a</text:span><text:span text:style-name="T36"> </text:span><text:span text:style-name="T66">sua</text:span><text:span text:style-name="T58"> </text:span><text:span text:style-name="T66">qua</text:span><text:span text:style-name="T45">li</text:span><text:span text:style-name="T29">t</text:span><text:span text:style-name="T66">à</text:span><text:span text:style-name="T36"> </text:span><text:span text:style-name="T66">di</text:span></text:p>
      <text:p text:style-name="P24"/>
      <text:p text:style-name="P25"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................</text:span><text:span text:style-name="T66">.</text:span><text:span text:style-name="T93"> </text:span><text:span text:style-name="T66">au</text:span><text:span text:style-name="T36">t</text:span><text:span text:style-name="T66">or</text:span><text:span text:style-name="T45">i</text:span><text:span text:style-name="T66">z</text:span><text:span text:style-name="T54">z</text:span><text:span text:style-name="T66">a</text:span><text:span text:style-name="T36">t</text:span><text:span text:style-name="T66">o</text:span><text:span text:style-name="T58"> </text:span><text:span text:style-name="T66">a</text:span><text:span text:style-name="T36"> </text:span><text:span text:style-name="T77">r</text:span><text:span text:style-name="T66">app</text:span><text:span text:style-name="T77">r</text:span><text:span text:style-name="T66">es</text:span><text:span text:style-name="T49">e</text:span><text:span text:style-name="T66">n</text:span><text:span text:style-name="T29">t</text:span><text:span text:style-name="T66">a</text:span><text:span text:style-name="T77">r</text:span><text:span text:style-name="T66">e</text:span><text:span text:style-name="T75"> </text:span><text:span text:style-name="T45">l</text:span><text:span text:style-name="T66">e</text:span><text:span text:style-name="T58">g</text:span><text:span text:style-name="T66">a</text:span><text:span text:style-name="T45">l</text:span><text:span text:style-name="T49">m</text:span><text:span text:style-name="T63">e</text:span><text:span text:style-name="T66">n</text:span><text:span text:style-name="T36">t</text:span><text:span text:style-name="T66">e </text:span><text:span text:style-name="T40">l</text:span><text:span text:style-name="T36">’</text:span><text:span text:style-name="T58">i</text:span><text:span text:style-name="T49">m</text:span><text:span text:style-name="T66">p</text:span><text:span text:style-name="T77">r</text:span><text:span text:style-name="T66">esa</text:span></text:p>
      <text:p text:style-name="P12"/>
      <text:p text:style-name="P26"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 </text:span><text:span text:style-name="T66">sede</text:span><text:span text:style-name="T36"> </text:span><text:span text:style-name="T45">l</text:span><text:span text:style-name="T66">e</text:span><text:span text:style-name="T58">g</text:span><text:span text:style-name="T77">a</text:span><text:span text:style-name="T45">l</text:span><text:span text:style-name="T66">e</text:span><text:span text:style-name="T81"> </text:span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.........</text:span><text:span text:style-name="T66">.</text:span><text:span text:style-name="T69"> </text:span><text:span text:style-name="T49">P</text:span><text:span text:style-name="T77">r</text:span><text:span text:style-name="T66">o</text:span><text:span text:style-name="T23">v</text:span><text:span text:style-name="T45">.</text:span><text:span text:style-name="T66">(</text:span><text:span text:style-name="T94"> </text:span><text:span text:style-name="T45">.......</text:span><text:span text:style-name="T66">.</text:span><text:span text:style-name="T92"> </text:span><text:span text:style-name="T66">) </text:span><text:span text:style-name="T45">C</text:span><text:span text:style-name="T66">ap.</text:span><text:span text:style-name="T95"> </text:span><text:span text:style-name="T45">...............................</text:span><text:span text:style-name="T66">.</text:span><text:span text:style-name="T45">... </text:span><text:span text:style-name="T49">v</text:span><text:span text:style-name="T45">i</text:span><text:span text:style-name="T66">a</text:span><text:span text:style-name="T49">/</text:span><text:span text:style-name="T66">p</text:span><text:span text:style-name="T45">.</text:span><text:span text:style-name="T66">z</text:span><text:span text:style-name="T54">z</text:span><text:span text:style-name="T66">a</text:span><text:span text:style-name="T96"> </text:span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...................</text:span><text:span text:style-name="T66">. n.</text:span><text:span text:style-name="T97"> </text:span><text:span text:style-name="T45">..................... </text:span><text:span text:style-name="T66">nu</text:span><text:span text:style-name="T49">m</text:span><text:span text:style-name="T66">e</text:span><text:span text:style-name="T77">r</text:span><text:span text:style-name="T66">o</text:span><text:span text:style-name="T58"> </text:span><text:span text:style-name="T36">t</text:span><text:span text:style-name="T66">e</text:span><text:span text:style-name="T45">l</text:span><text:span text:style-name="T66">e</text:span><text:span text:style-name="T63">f</text:span><text:span text:style-name="T66">ono</text:span><text:span text:style-name="T98"> </text:span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... </text:span><text:span text:style-name="T77">f</text:span><text:span text:style-name="T66">ax </text:span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........................ </text:span><text:span text:style-name="T66">e-</text:span><text:span text:style-name="T49">m</text:span><text:span text:style-name="T66">a</text:span><text:span text:style-name="T58">i</text:span><text:span text:style-name="T66">l </text:span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................... </text:span><text:span text:style-name="T77">r</text:span><text:span text:style-name="T66">e</text:span><text:span text:style-name="T63">f</text:span><text:span text:style-name="T66">e</text:span><text:span text:style-name="T77">r</text:span><text:span text:style-name="T66">en</text:span><text:span text:style-name="T36">t</text:span><text:span text:style-name="T66">e per</text:span><text:span text:style-name="T36"> </text:span><text:span text:style-name="T75">l</text:span><text:span text:style-name="T36">’</text:span><text:span text:style-name="T66">a</text:span><text:span text:style-name="T49">m</text:span><text:span text:style-name="T63">m</text:span><text:span text:style-name="T45">i</text:span><text:span text:style-name="T66">n</text:span><text:span text:style-name="T45">i</text:span><text:span text:style-name="T77">s</text:span><text:span text:style-name="T36">t</text:span><text:span text:style-name="T77">r</text:span><text:span text:style-name="T66">az</text:span><text:span text:style-name="T45">i</text:span><text:span text:style-name="T66">one S</text:span><text:span text:style-name="T49">i</text:span><text:span text:style-name="T58">g</text:span><text:span text:style-name="T66">.</text:span><text:span text:style-name="T99"> </text:span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...... </text:span><text:span text:style-name="T63">P</text:span><text:span text:style-name="T66">o</text:span><text:span text:style-name="T77">s</text:span><text:span text:style-name="T29">t</text:span><text:span text:style-name="T66">a</text:span><text:span text:style-name="T36"> </text:span><text:span text:style-name="T66">e</text:span><text:span text:style-name="T45">l</text:span><text:span text:style-name="T66">e</text:span><text:span text:style-name="T54">t</text:span><text:span text:style-name="T75">t</text:span><text:span text:style-name="T77">r</text:span><text:span text:style-name="T66">on</text:span><text:span text:style-name="T45">i</text:span><text:span text:style-name="T36">c</text:span><text:span text:style-name="T66">a</text:span><text:span text:style-name="T36"> c</text:span><text:span text:style-name="T66">er</text:span><text:span text:style-name="T36">t</text:span><text:span text:style-name="T45">i</text:span><text:span text:style-name="T66">f</text:span><text:span text:style-name="T45">i</text:span><text:span text:style-name="T36">c</text:span><text:span text:style-name="T66">a</text:span><text:span text:style-name="T29">t</text:span><text:span text:style-name="T66">a</text:span><text:span text:style-name="T36"> </text:span><text:span text:style-name="T66">(pe</text:span><text:span text:style-name="T36">c</text:span><text:span text:style-name="T66">)</text:span><text:span text:style-name="T100"> </text:span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.........................</text:span><text:span text:style-name="T66">.</text:span><text:span text:style-name="T45">................</text:span></text:p>
      <text:p text:style-name="P27"/>
      <text:p text:style-name="P28"><text:span text:style-name="T49">D</text:span><text:span text:style-name="T45">I</text:span><text:span text:style-name="T49">C</text:span><text:span text:style-name="T66">H</text:span><text:span text:style-name="T45">I</text:span><text:span text:style-name="T66">ARA</text:span></text:p>
      <text:p text:style-name="P28"/>
      <text:list xml:id="list3485564282413861037" text:style-name="WW8Num1">
        <text:list-item>
          <text:p text:style-name="P31">di aver preso visione del progetto e di tutte le condizioni particolari esaminate mediante sopralluogo del quale ne è stato rilasciato attestato allegato alla presente.</text:p>
        </text:list-item>
      </text:list>
      <text:p text:style-name="P29"/>
      <text:list xml:id="list31485929" text:continue-numbering="true" text:style-name="WW8Num1">
        <text:list-item>
          <text:p text:style-name="P30"><text:span text:style-name="T66">di acce</text:span><text:span text:style-name="T58">t</text:span><text:span text:style-name="T63">t</text:span><text:span text:style-name="T40">a</text:span><text:span text:style-name="T29">r</text:span><text:span text:style-name="T66">e</text:span><text:span text:style-name="T85"> </text:span><text:span text:style-name="T36">i</text:span><text:span text:style-name="T66">n</text:span><text:span text:style-name="T63">t</text:span><text:span text:style-name="T66">e</text:span><text:span text:style-name="T45">g</text:span><text:span text:style-name="T29">r</text:span><text:span text:style-name="T66">a</text:span><text:span text:style-name="T36">l</text:span><text:span text:style-name="T66">men</text:span><text:span text:style-name="T63">t</text:span><text:span text:style-name="T66">e</text:span><text:span text:style-name="T85"> </text:span><text:span text:style-name="T36">l</text:span><text:span text:style-name="T66">e</text:span><text:span text:style-name="T75"> </text:span><text:span text:style-name="T66">c</text:span><text:span text:style-name="T36">o</text:span><text:span text:style-name="T75">n</text:span><text:span text:style-name="T66">d</text:span><text:span text:style-name="T36">i</text:span><text:span text:style-name="T49">z</text:span><text:span text:style-name="T45">i</text:span><text:span text:style-name="T36">o</text:span><text:span text:style-name="T66">ni</text:span><text:span text:style-name="T40"> </text:span><text:span text:style-name="T66">e</text:span><text:span text:style-name="T45">s</text:span><text:span text:style-name="T66">p</text:span><text:span text:style-name="T29">r</text:span><text:span text:style-name="T40">e</text:span><text:span text:style-name="T45">ss</text:span><text:span text:style-name="T66">e</text:span><text:span text:style-name="T75"> </text:span><text:span text:style-name="T66">ne</text:span><text:span text:style-name="T36">l</text:span><text:span text:style-name="T69">l</text:span><text:span text:style-name="T66">’</text:span><text:span text:style-name="T40"> </text:span><text:span text:style-name="T77">a</text:span><text:span text:style-name="T45">vv</text:span><text:span text:style-name="T36">i</text:span><text:span text:style-name="T45">s</text:span><text:span text:style-name="T66">o</text:span><text:span text:style-name="T49"> </text:span><text:span text:style-name="T66">e</text:span><text:span text:style-name="T85"> </text:span><text:span text:style-name="T66">di</text:span><text:span text:style-name="T89"> </text:span><text:span text:style-name="T47">ma</text:span><text:span text:style-name="T51">ni</text:span><text:span text:style-name="T61">f</text:span><text:span text:style-name="T51">e</text:span><text:span text:style-name="T78">s</text:span><text:span text:style-name="T34">t</text:span><text:span text:style-name="T47">a</text:span><text:span text:style-name="T61">r</text:span><text:span text:style-name="T51">e</text:span><text:span text:style-name="T43"> </text:span><text:span text:style-name="T51">in</text:span><text:span text:style-name="T52">t</text:span><text:span text:style-name="T72">e</text:span><text:span text:style-name="T61">r</text:span><text:span text:style-name="T51">esse</text:span><text:span text:style-name="T41"> </text:span><text:span text:style-name="T66">a pa</text:span><text:span text:style-name="T36">r</text:span><text:span text:style-name="T63">t</text:span><text:span text:style-name="T66">ec</text:span><text:span text:style-name="T45">i</text:span><text:span text:style-name="T66">pa</text:span><text:span text:style-name="T29">r</text:span><text:span text:style-name="T66">e</text:span><text:span text:style-name="T89"> </text:span><text:span text:style-name="T66">a</text:span><text:span text:style-name="T36">ll</text:span><text:span text:style-name="T66">a</text:span><text:span text:style-name="T89"> </text:span><text:span text:style-name="T75">p</text:span><text:span text:style-name="T29">r</text:span><text:span text:style-name="T36">o</text:span><text:span text:style-name="T66">ced</text:span><text:span text:style-name="T75">u</text:span><text:span text:style-name="T29">r</text:span><text:span text:style-name="T66">a</text:span><text:span text:style-name="T45"> </text:span><text:span text:style-name="T75">d</text:span><text:span text:style-name="T66">i </text:span><text:span text:style-name="T58">g</text:span><text:span text:style-name="T66">a</text:span><text:span text:style-name="T29">r</text:span><text:span text:style-name="T66">a</text:span><text:span text:style-name="T89"> </text:span><text:span text:style-name="T66">per</text:span><text:span text:style-name="T40"> </text:span><text:span text:style-name="T45">l</text:span><text:span text:style-name="T36">’</text:span><text:span text:style-name="T66">aff</text:span><text:span text:style-name="T45">i</text:span><text:span text:style-name="T66">dam</text:span><text:span text:style-name="T49">e</text:span><text:span text:style-name="T66">n</text:span><text:span text:style-name="T49">t</text:span><text:span text:style-name="T66">o</text:span><text:span text:style-name="T45"> </text:span><text:span text:style-name="T66">dei </text:span><text:span text:style-name="T36">l</text:span><text:span text:style-name="T77">a</text:span><text:span text:style-name="T45">v</text:span><text:span text:style-name="T36">o</text:span><text:span text:style-name="T45">r</text:span><text:span text:style-name="T66">i </text:span><text:span text:style-name="T75">d</text:span><text:span text:style-name="T66">i</text:span><text:span text:style-name="T45"> </text:span><text:span text:style-name="T73">PSR 2014-2020 ADEGUAMENTO FUNZIONALE DELLA </text:span><text:soft-page-break/><text:span text:style-name="T73">STRADA DI INTERESSE AIB MACCHIE-AQUILAIA COMUNE DI ARCIDOSSO - GR- CUP ARTEA 715557</text:span><text:span text:style-name="T37">.</text:span></text:p>
        </text:list-item>
      </text:list>
      <text:p text:style-name="P29"/>
      <text:p text:style-name="P3"><text:span text:style-name="T33">Dichiarazione punto 6.3.3 dell'avviso</text:span><text:span text:style-name="T36"> (contrassegnare la casella):</text:span></text:p>
      <text:p text:style-name="P32"><draw:custom-shape text:anchor-type="char" draw:z-index="0" draw:style-name="gr1" draw:text-style-name="P39" svg:width="0.514cm" svg:height="0.428cm" svg:x="-0.76cm" svg:y="0.342cm"><text:p/><draw:enhanced-geometry svg:viewBox="0 0 21600 21600" draw:type="rectangle" draw:enhanced-path="M 0 0 L 21600 0 21600 21600 0 21600 0 0 Z N"/></draw:custom-shape><text:span text:style-name="T36">dichiara che l'impresa è una <text:s/>Cooperativa di produzione agricola e di lavori agricolo-forestale, di avere la propria sede ed esercitare prevalentemente l'attività nei comuni montani ed esercitanti attività di sistemazione e manutenzione agraria, forestale e del territorio e degli ambienti ed altresì di essere iscritta per l'anno 2016, all'Albo Regionale di cui alla L.R. 39/00 art. 13 <text:s/>ed avente sede nel territorio della Regione Toscana comune di ________ Prov._______.</text:span></text:p>
      <text:p text:style-name="P32"/>
      <text:p text:style-name="P29"><text:span text:style-name="T37"><text:s/></text:span><draw:custom-shape text:anchor-type="char" draw:z-index="1" draw:style-name="gr1" draw:text-style-name="P39" svg:width="0.514cm" svg:height="0.428cm" svg:x="-0.081cm" svg:y="0.355cm"><text:p/><draw:enhanced-geometry svg:viewBox="0 0 21600 21600" draw:type="rectangle" draw:enhanced-path="M 0 0 L 21600 0 21600 21600 0 21600 0 0 Z N"/></draw:custom-shape><text:span text:style-name="T37"> <text:s text:c="5"/></text:span><text:span text:style-name="T36">Che l'impresa non possiede i requisiti di cui sopra.</text:span></text:p>
      <text:p text:style-name="P29"/>
      <text:p text:style-name="P29"/>
      <text:p text:style-name="P33">- di essere regolarmente <text:s/>iscritto a <text:s/>START (sistema telematico acquisti della Regione Toscana) nella categoria minima richiesta OG13 sottosoglia o superiore</text:p>
      <text:p text:style-name="P28"/>
      <text:p text:style-name="P34"/>
      <text:p text:style-name="P34"/>
      <text:p text:style-name="P1"/>
      <text:p text:style-name="P35"><text:span text:style-name="T36">L</text:span><text:span text:style-name="T66">uo</text:span><text:span text:style-name="T49">g</text:span><text:span text:style-name="T66">o</text:span><text:span text:style-name="T58"> </text:span><text:span text:style-name="T66">e da</text:span><text:span text:style-name="T29">t</text:span><text:span text:style-name="T66">a </text:span><text:span text:style-name="T49">………………</text:span><text:span text:style-name="T63">…</text:span><text:span text:style-name="T49">…</text:span><text:span text:style-name="T63">…</text:span><text:span text:style-name="T66">.</text:span></text:p>
      <text:p text:style-name="P16"/>
      <text:p text:style-name="P36"><text:span text:style-name="T36">T</text:span><text:span text:style-name="T45">i</text:span><text:span text:style-name="T49">m</text:span><text:span text:style-name="T66">b</text:span><text:span text:style-name="T77">r</text:span><text:span text:style-name="T66">o</text:span><text:span text:style-name="T58"> </text:span><text:span text:style-name="T66">e f</text:span><text:span text:style-name="T45">i</text:span><text:span text:style-name="T66">r</text:span><text:span text:style-name="T49">m</text:span><text:span text:style-name="T66">a</text:span></text:p>
      <text:p text:style-name="P24"/>
      <text:p text:style-name="P37"><text:span text:style-name="T103">・</text:span><text:span text:style-name="T45">.</text:span><text:span text:style-name="T58">.</text:span><text:span text:style-name="T45">.</text:span><text:span text:style-name="T58">.</text:span><text:span text:style-name="T45">..</text:span><text:span text:style-name="T58">.</text:span><text:span text:style-name="T45">.</text:span><text:span text:style-name="T58">.</text:span><text:span text:style-name="T45">.</text:span><text:span text:style-name="T58">.</text:span><text:span text:style-name="T45">..</text:span><text:span text:style-name="T58">.</text:span><text:span text:style-name="T45">.</text:span><text:span text:style-name="T58">.</text:span><text:span text:style-name="T45">.</text:span><text:span text:style-name="T58">.</text:span><text:span text:style-name="T45">..</text:span><text:span text:style-name="T58">.</text:span><text:span text:style-name="T45">.</text:span><text:span text:style-name="T58">.</text:span><text:span text:style-name="T45">.</text:span><text:span text:style-name="T58">.</text:span><text:span text:style-name="T45">..</text:span><text:span text:style-name="T58">.</text:span><text:span text:style-name="T45">.</text:span><text:span text:style-name="T58">.</text:span><text:span text:style-name="T45">.</text:span><text:span text:style-name="T58">.</text:span><text:span text:style-name="T45">..</text:span><text:span text:style-name="T58">.</text:span><text:span text:style-name="T45">.</text:span><text:span text:style-name="T58">.</text:span><text:span text:style-name="T45">.</text:span><text:span text:style-name="T58">.</text:span><text:span text:style-name="T45">..</text:span><text:span text:style-name="T58">.</text:span><text:span text:style-name="T45">.</text:span></text:p>
      <text:p text:style-name="P37"/>
      <text:p text:style-name="P38"><text:span text:style-name="T101">(</text:span><text:span text:style-name="T50">S</text:span><text:span text:style-name="T101">i </text:span><text:span text:style-name="T46">a</text:span><text:span text:style-name="T59">l</text:span><text:span text:style-name="T46">l</text:span><text:span text:style-name="T101">e</text:span><text:span text:style-name="T59">g</text:span><text:span text:style-name="T101">a c</text:span><text:span text:style-name="T64">o</text:span><text:span text:style-name="T46">p</text:span><text:span text:style-name="T59">i</text:span><text:span text:style-name="T101">a </text:span><text:span text:style-name="T79">f</text:span><text:span text:style-name="T46">o</text:span><text:span text:style-name="T31">t</text:span><text:span text:style-name="T46">o</text:span><text:span text:style-name="T64">s</text:span><text:span text:style-name="T31">t</text:span><text:span text:style-name="T46">a</text:span><text:span text:style-name="T37">t</text:span><text:span text:style-name="T46">i</text:span><text:span text:style-name="T101">ca </text:span><text:span text:style-name="T46">d</text:span><text:span text:style-name="T101">i </text:span><text:span text:style-name="T46">u</text:span><text:span text:style-name="T101">n </text:span><text:span text:style-name="T59">d</text:span><text:span text:style-name="T46">o</text:span><text:span text:style-name="T101">c</text:span><text:span text:style-name="T50">u</text:span><text:span text:style-name="T37">m</text:span><text:span text:style-name="T79">e</text:span><text:span text:style-name="T46">n</text:span><text:span text:style-name="T31">t</text:span><text:span text:style-name="T101">o </text:span><text:span text:style-name="T46">i</text:span><text:span text:style-name="T101">n </text:span><text:span text:style-name="T55">c</text:span><text:span text:style-name="T46">o</text:span><text:span text:style-name="T50">r</text:span><text:span text:style-name="T64">s</text:span><text:span text:style-name="T101">o </text:span><text:span text:style-name="T46">d</text:span><text:span text:style-name="T101">i</text:span><text:span text:style-name="T79"> </text:span><text:span text:style-name="T46">va</text:span><text:span text:style-name="T59">l</text:span><text:span text:style-name="T46">i</text:span><text:span text:style-name="T59">d</text:span><text:span text:style-name="T46">i</text:span><text:span text:style-name="T31">t</text:span><text:span text:style-name="T101">à </text:span><text:span text:style-name="T46">d</text:span><text:span text:style-name="T101">e</text:span><text:span text:style-name="T59">l</text:span><text:span text:style-name="T101">/i</text:span><text:span text:style-name="T102"> </text:span><text:span text:style-name="T101">s</text:span><text:span text:style-name="T46">o</text:span><text:span text:style-name="T37">t</text:span><text:span text:style-name="T31">t</text:span><text:span text:style-name="T46">o</text:span><text:span text:style-name="T101">sc</text:span><text:span text:style-name="T64">r</text:span><text:span text:style-name="T46">i</text:span><text:span text:style-name="T37">t</text:span><text:span text:style-name="T31">t</text:span><text:span text:style-name="T46">o</text:span><text:span text:style-name="T50">r</text:span><text:span text:style-name="T101">e</text:span><text:span text:style-name="T64">/</text:span><text:span text:style-name="T46">i</text:span><text:span text:style-name="T101">)</text:span><text:span text:style-name="T67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Calibri-Bold" svg:font-family="Calibri-Bold, Arial" style:font-family-generic="swiss"/>
    <style:font-face style:name="OpenSymbol" svg:font-family="OpenSymbol" style:font-pitch="variable"/>
    <style:font-face style:name="Cambria Math" svg:font-family="'Cambria Math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WW-Predefinito1" style:class="text">
      <style:paragraph-properties fo:margin-top="0cm" fo:margin-bottom="0.212cm"/>
      <style:text-properties style:language-complex="ar" style:country-complex="SA"/>
    </style:style>
    <style:style style:name="List" style:family="paragraph" style:parent-style-name="Text_20_body" style:class="list"/>
    <style:style style:name="Caption" style:family="paragraph" style:parent-style-name="WW-Predefinito1" style:class="extra">
      <style:paragraph-properties fo:margin-top="0.212cm" fo:margin-bottom="0.212cm"/>
      <style:text-properties fo:font-style="italic" style:font-style-asian="italic" style:language-complex="ar" style:country-complex="SA" style:font-style-complex="italic"/>
    </style:style>
    <style:style style:name="Index" style:family="paragraph" style:parent-style-name="WW-Predefinito1" style:class="index">
      <style:text-properties style:language-complex="ar" style:country-complex="SA"/>
    </style:style>
    <style:style style:name="WW-Predefinito" style:family="paragraph">
      <style:paragraph-properties fo:margin-top="0cm" fo:margin-bottom="0.353cm" fo:line-height="115%" fo:orphans="0" fo:widows="0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hi" style:country-complex="IN"/>
    </style:style>
    <style:style style:name="Header" style:family="paragraph" style:parent-style-name="WW-Predefinito" style:next-style-name="Text_20_body" style:class="extra">
      <style:paragraph-properties fo:margin-top="0.423cm" fo:margin-bottom="0.212cm" fo:line-height="100%" fo:keep-with-next="always" style:text-autospace="none"/>
      <style:text-properties style:font-name="Arial" fo:font-size="14pt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WW-Predefinito1" style:family="paragraph">
      <style:paragraph-properties fo:orphans="0" fo:widows="0" style:text-autospace="non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WW8Num1z0" style:family="text">
      <style:text-properties fo:color="#000000" style:font-name="OpenSymbol" fo:font-size="11pt" fo:letter-spacing="-0.004cm" style:font-name-asian="Times New Roman" style:font-size-asian="11pt" style:font-name-complex="OpenSymbol"/>
    </style:style>
    <style:style style:name="WW8Num2z0" style:family="text">
      <style:text-properties style:font-name-complex="Times New Roman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-complex="Times New Roman"/>
    </style:style>
    <style:style style:name="Corpo_20_testo_20_Carattere" style:display-name="Corpo testo Carattere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complex="OpenSymbol"/>
    </style:style>
    <style:style style:name="Intestazione_20_Carattere1" style:display-name="Intestazione Carattere1" style:family="text">
      <style:text-properties style:font-name-complex="Times New Roman"/>
    </style:style>
    <style:style style:name="Corpo_20_testo_20_Carattere1" style:display-name="Corpo testo Carattere1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z0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z0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1z0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z0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1z0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z0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z0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2z0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z0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z0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z0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1.85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鄭</dc:title>
    <meta:initial-creator>MELONE</meta:initial-creator>
    <meta:creation-date>2017-05-10T11:18:00</meta:creation-date>
    <dc:creator>Stefano Puppola</dc:creator>
    <dc:date>2017-05-10T11:30:53.80</dc:date>
    <meta:editing-cycles>2</meta:editing-cycles>
    <meta:editing-duration>PT1M</meta:editing-duration>
    <meta:document-statistic meta:table-count="0" meta:image-count="0" meta:object-count="0" meta:page-count="2" meta:paragraph-count="25" meta:word-count="342" meta:character-count="3824"/>
    <meta:generator>OpenOffice/4.1.1$Win32 OpenOffice.org_project/411m6$Build-9775</meta:generator>
  </office:meta>
</office:document-meta>
</file>