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e" style:family="paragraph">
      <style:text-properties fo:font-size="11pt" style:font-size-asian="11pt" style:font-size-complex="11pt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Normale" style:family="paragraph">
      <style:text-properties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paragraph-properties fo:text-indent="2.9534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indent="2.9534in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indent="2.9534in"/>
      <style:text-properties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indent="2.9534in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indent="2.9534in"/>
      <style:text-properties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indent="2.9534in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fo:language="en" fo:country="US"/>
    </style:style>
    <style:style style:name="T24" style:parent-style-name="Collegamentoipertestuale" style:family="text">
      <style:text-properties fo:font-size="11pt" style:font-size-asian="11pt" style:font-size-complex="11pt" fo:language="en" fo:country="US"/>
    </style:style>
    <style:style style:name="P25" style:parent-style-name="Normale" style:family="paragraph">
      <style:paragraph-properties fo:text-indent="2.9534in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text-indent="2.9534in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text-indent="2.9534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indent="2.9534in"/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text-properties fo:font-size="11pt" style:font-size-asian="11pt" style:font-size-complex="11pt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  <style:style style:name="P55" style:parent-style-name="Normale" style:family="paragraph">
      <style:paragraph-properties>
        <style:tab-stops>
          <style:tab-stop style:type="left" style:position="5.4583in"/>
        </style:tab-stops>
      </style:paragraph-properties>
      <style:text-properties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e" style:list-style-name="LFO1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left="0.25in">
        <style:tab-stops/>
      </style:paragraph-properties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 fo:language="en" fo:country="GB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en" fo:country="GB"/>
    </style:style>
    <style:style style:name="P66" style:parent-style-name="Normale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P67" style:parent-style-name="Normale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ttente</text:p>
      <text:p text:style-name="P2"/>
      <text:p text:style-name="P3">__________________<text:s/></text:p>
      <text:p text:style-name="P4"/>
      <text:p text:style-name="P5">__________________<text:s/></text:p>
      <text:p text:style-name="P6"/>
      <text:p text:style-name="P7">__________________</text:p>
      <text:p text:style-name="P8"/>
      <text:p text:style-name="P9">e.mail _________________<text:s/></text:p>
      <text:p text:style-name="P10"/>
      <text:p text:style-name="P11">PEC __________________</text:p>
      <text:p text:style-name="P12"/>
      <text:p text:style-name="P13">Tel. ___________________ <text:s/></text:p>
      <text:p text:style-name="P14"/>
      <text:p text:style-name="P15">Fax ___________________</text:p>
      <text:p text:style-name="P16">All’Unione dei Comuni Montani Amiata Grossetana</text:p>
      <text:p text:style-name="P17">Loc. San Lorenzo, 19</text:p>
      <text:p text:style-name="P18">58031 Arcidosso</text:p>
      <text:p text:style-name="P19"/>
      <text:p text:style-name="P20">A mezzo:</text:p>
      <text:p text:style-name="P21"><text:span text:style-name="T22"><draw:custom-shape svg:x="2.97292in" svg:y="0.04653in" svg:width="0.125in" svg:height="0.125in" draw:z-index="251656192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"><text:s text:c="5"/>Pec<text:s/></text:span><text:a xlink:href="mailto:unione.amiata@postacert.toscana.it" office:target-frame-name="_top" xlink:show="replace"><text:span text:style-name="T24">unione.amiata@postacert.toscana.it</text:span></text:a></text:p>
      <text:p text:style-name="P25"><text:span text:style-name="T26"><draw:custom-shape svg:x="2.97292in" svg:y="0.04653in" svg:width="0.125in" svg:height="0.125in" draw:z-index="251657216" draw:id="id1" draw:style-name="a1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<text:s text:c="5"/>Raccomandata a.r.</text:span></text:p>
      <text:p text:style-name="P28"><text:span text:style-name="T29"><draw:custom-shape svg:x="2.97292in" svg:y="0.04653in" svg:width="0.125in" svg:height="0.125in" draw:z-index="251658240" draw:id="id2" draw:style-name="a2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"><text:s text:c="5"/></text:span><text:span text:style-name="T31">A mano</text:span></text:p>
      <text:p text:style-name="P32"><text:span text:style-name="T33"><draw:custom-shape svg:x="2.97292in" svg:y="0.04653in" svg:width="0.125in" svg:height="0.125in" draw:z-index="251659264" draw:id="id3" draw:style-name="a3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"><text:s text:c="5"/>_________________</text:span></text:p>
      <text:p text:style-name="P35"/>
      <text:p text:style-name="P36"/>
      <text:p text:style-name="Normale"><text:span text:style-name="T37">OGGETTO:</text:span><text:span text:style-name="T38"><text:s/></text:span><text:span text:style-name="T39">Manifestazione d’interesse<text:s/></text:span><text:span text:style-name="T40"><text:s/></text:span><text:span text:style-name="T41">per acquisto immobile ove sussistono le condizioni di cui all’art. 12 <text:s/>lett. c) del regolamento alienazione beni immobili dell’Unione</text:span></text:p>
      <text:p text:style-name="P42"/>
      <text:p text:style-name="P43"/>
      <text:p text:style-name="P44">Il sottoscritto ___________________________ nato a _________________ il __________________<text:s/></text:p>
      <text:p text:style-name="P45"/>
      <text:p text:style-name="P46">Residente in _______________________________________________________________________<text:s/></text:p>
      <text:p text:style-name="P47"/>
      <text:p text:style-name="Normale"><text:span text:style-name="T48"><text:s/>per proprio conto</text:span></text:p>
      <text:p text:style-name="P49"/>
      <text:p text:style-name="Normale"><text:span text:style-name="T50"><text:s/>in qualità di legale rappresentante della Ditta ___________________________________________</text:span></text:p>
      <text:p text:style-name="P51"/>
      <text:p text:style-name="P52"><text:s text:c="4"/>________________________________________________________________________________</text:p>
      <text:p text:style-name="P53"/>
      <text:p text:style-name="P54"/>
      <text:p text:style-name="P55">Visto l’avviso con cui si invita a manifestare interesse all’acquisto</text:p>
      <text:p text:style-name="P56"/>
      <text:p text:style-name="P57">COMUNICA</text:p>
      <text:p text:style-name="P58"/>
      <text:list text:style-name="LFO1" text:continue-numbering="true">
        <text:list-item>
          <text:p text:style-name="P59">di essere eventualmente interessato all’ acquisto<text:s/>della/e seguente/i<text:s/>particelle<text:s/>così contraddistinte:</text:p>
        </text:list-item>
      </text:list>
      <text:p text:style-name="P60"/>
      <text:p text:style-name="P61">Comune di ____________ Fg.__________ Part _____________</text:p>
      <text:p text:style-name="P62"><text:span text:style-name="T63">Comune di ____________ Fg.__________<text:s/></text:span><text:span text:style-name="T64">Part _____________</text:span></text:p>
      <text:p text:style-name="P65">Comune di ____________ Fg.__________ Part _____________</text:p>
      <text:p text:style-name="P66"/>
      <text:p text:style-name="P67"/>
      <text:p text:style-name="P68">Allega planimetria con evidenziazione delle condizioni in oggetto, (confinanti, <text:s/>conformazione, elementi naturali, ecc.).<text:s/>e relazione di sussistenza delle condizioni.<text:s/></text:p>
      <text:p text:style-name="P69"/>
      <text:p text:style-name="P70"><text:span text:style-name="T71">Data _______________</text:span><text:span text:style-name="T72"><text:s text:c="13"/></text:span><text:span text:style-name="T73">Firma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tente</dc:title>
    <meta:initial-creator>stefano</meta:initial-creator>
    <dc:creator>Puppola</dc:creator>
    <meta:creation-date>2017-06-08T10:08:00Z</meta:creation-date>
    <dc:date>2017-06-08T10:08:00Z</dc:date>
    <meta:print-date>2017-06-08T09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