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">
        <style:list-level-properties text:space-before="0.2583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line-height="0.1798in"/>
      <style:text-properties style:font-name="Arial" style:font-name-complex="Arial" fo:font-size="11pt" style:font-size-asian="11pt"/>
    </style:style>
    <style:style style:name="P2" style:parent-style-name="Normale" style:family="paragraph">
      <style:paragraph-properties fo:text-align="justify" fo:line-height="0.1798in"/>
      <style:text-properties style:font-name="Arial" style:font-name-complex="Arial" fo:font-size="11pt" style:font-size-asian="11pt"/>
    </style:style>
    <style:style style:name="P3" style:parent-style-name="Normale" style:family="paragraph">
      <style:paragraph-properties fo:text-align="justify" fo:line-height="0.1798in"/>
      <style:text-properties style:font-name="Arial" style:font-name-complex="Arial" fo:font-size="11pt" style:font-size-asian="11pt"/>
    </style:style>
    <style:style style:name="P4" style:parent-style-name="Normale" style:family="paragraph">
      <style:paragraph-properties fo:text-align="justify" fo:line-height="0.1798in"/>
      <style:text-properties style:font-name="Arial" style:font-name-complex="Arial" fo:font-size="11pt" style:font-size-asian="11pt"/>
    </style:style>
    <style:style style:name="P5" style:parent-style-name="Normale" style:family="paragraph">
      <style:paragraph-properties fo:text-align="justify" fo:line-height="0.1798in"/>
      <style:text-properties style:font-name="Arial" style:font-name-complex="Arial" fo:font-size="11pt" style:font-size-asian="11pt"/>
    </style:style>
    <style:style style:name="P6" style:parent-style-name="OmniPage1" style:family="paragraph">
      <style:paragraph-properties fo:text-align="center" fo:margin-left="0.4687in" fo:margin-right="0.3229in">
        <style:tab-stops>
          <style:tab-stop style:type="right" style:position="4.9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" style:parent-style-name="OmniPage1" style:family="paragraph">
      <style:paragraph-properties fo:text-align="end" fo:margin-left="3.6562in" fo:margin-right="0.114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9" style:parent-style-name="OmniPage1" style:family="paragraph">
      <style:paragraph-properties fo:text-align="end" fo:margin-left="3.6562in" fo:margin-right="0.114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" style:parent-style-name="OmniPage1" style:family="paragraph">
      <style:paragraph-properties fo:text-align="end" fo:margin-left="3.6562in" fo:margin-right="0.114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1" style:parent-style-name="OmniPage1" style:family="paragraph">
      <style:paragraph-properties fo:text-align="end" fo:margin-left="3.6562in" fo:margin-right="0.114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2" style:parent-style-name="OmniPage1" style:family="paragraph">
      <style:paragraph-properties fo:text-align="end" fo:margin-left="3.6562in" fo:margin-right="0.1145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3" style:parent-style-name="OmniPage1" style:family="paragraph">
      <style:paragraph-properties fo:text-align="end" fo:margin-left="3.6562in" fo:margin-right="0.1145in" fo:text-indent="-0.125in">
        <style:tab-stops/>
      </style:paragraph-properties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14" style:parent-style-name="OmniPage1" style:family="paragraph">
      <style:paragraph-properties fo:text-align="end" fo:margin-left="3.7812in" fo:margin-right="0.034in" fo:text-indent="-0.125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6" style:parent-style-name="Collegamentoipertestuale" style:family="text">
      <style:text-properties style:font-name="Arial" style:font-name-complex="Arial" fo:font-weight="bold" style:font-weight-asian="bold" fo:font-size="11pt" style:font-size-asian="11pt" style:font-size-complex="11pt" fo:language="it" fo:country="IT" style:language-asian="ar" style:country-asian="SA"/>
    </style:style>
    <style:style style:name="T17" style:parent-style-name="Collegamentoipertestuale" style:family="text">
      <style:text-properties fo:font-weight="bold" style:font-weight-asian="bold" fo:font-size="11pt" style:font-size-asian="11pt" style:font-size-complex="11pt" fo:language="it" fo:country="IT" style:language-asian="ar" style:country-asian="SA"/>
    </style:style>
    <style:style style:name="P18" style:parent-style-name="OmniPage1" style:family="paragraph">
      <style:paragraph-properties fo:text-align="end" fo:margin-left="3.7812in" fo:margin-right="0.034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9" style:parent-style-name="OmniPage1" style:family="paragraph">
      <style:paragraph-properties fo:text-align="end" fo:margin-left="3.7812in" fo:margin-right="0.034in" fo:text-indent="-0.125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P22" style:parent-style-name="OmniPage1" style:family="paragraph">
      <style:paragraph-properties fo:text-align="end" fo:margin-left="3.7812in" fo:margin-right="0.034in" fo:text-indent="-0.1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Pièdipagin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ale" style:family="paragraph">
      <style:paragraph-properties fo:text-align="justify" fo:line-height="0.1965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" style:parent-style-name="Corpodeltesto3" style:family="paragraph">
      <style:paragraph-properties fo:line-height="100%"/>
    </style:style>
    <style:style style:name="T34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6" style:parent-style-name="Corpodeltesto3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7" style:parent-style-name="Corpodeltesto3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line-height="150%" fo:background-color="#FFFFFF"/>
    </style:style>
    <style:style style:name="T39" style:parent-style-name="Car.predefinitoparagrafo" style:family="text">
      <style:text-properties style:font-name="Arial" style:font-name-complex="Arial" fo:letter-spacing="-0.0055in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letter-spacing="-0.0076in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line-height="150%" fo:background-color="#FFFFFF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50%" fo:background-color="#FFFFFF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line-height="150%" fo:background-color="#FFFFFF"/>
      <style:text-properties style:font-name="Arial" style:font-name-complex="Arial" fo:letter-spacing="-0.0055in" fo:font-size="11pt" style:font-size-asian="11pt" style:font-size-complex="11pt"/>
    </style:style>
    <style:style style:name="P45" style:parent-style-name="Normale" style:family="paragraph">
      <style:paragraph-properties fo:line-height="150%" fo:background-color="#FFFFFF"/>
      <style:text-properties style:font-name="Arial" style:font-name-complex="Arial" fo:letter-spacing="-0.0055in" fo:font-size="11pt" style:font-size-asian="11pt" style:font-size-complex="11pt"/>
    </style:style>
    <style:style style:name="P46" style:parent-style-name="Normale" style:family="paragraph">
      <style:paragraph-properties fo:line-height="150%" fo:background-color="#FFFFFF"/>
      <style:text-properties style:font-name="Arial" style:font-name-complex="Arial" fo:letter-spacing="-0.0055in" fo:font-size="11pt" style:font-size-asian="11pt" style:font-size-complex="11pt"/>
    </style:style>
    <style:style style:name="P47" style:parent-style-name="OmniPage1" style:family="paragraph">
      <style:paragraph-properties fo:text-align="center" fo:margin-left="2.6666in" fo:margin-right="2.2812in">
        <style:tab-stops>
          <style:tab-stop style:type="right" style:position="0.770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48" style:parent-style-name="Pièdipagina" style:family="paragraph">
      <style:paragraph-properties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mniPage2" style:family="paragraph">
      <style:paragraph-properties fo:text-align="justify" fo:margin-right="0.0833in"/>
      <style:text-properties style:font-name="Arial" style:font-name-complex="Arial" fo:font-size="11pt" style:font-size-asian="11pt" style:font-size-complex="11pt" fo:language="it" fo:country="IT"/>
    </style:style>
    <style:style style:name="P50" style:parent-style-name="Rientrocorpodeltesto" style:family="paragraph">
      <style:paragraph-properties fo:line-height="0.1666in"/>
      <style:text-properties fo:font-size="11pt" style:font-size-asian="11pt" style:font-size-complex="11pt"/>
    </style:style>
    <style:style style:name="P51" style:parent-style-name="Normale" style:family="paragraph">
      <style:paragraph-properties fo:text-align="justify" fo:margin-top="0.0833in" fo:margin-bottom="0.0833in" fo:line-height="130%" fo:margin-left="0.2479in" fo:margin-right="0.0986in">
        <style:tab-stops>
          <style:tab-stop style:type="left" style:leader-style="dotted" style:leader-text="." style:position="6.2493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2" style:parent-style-name="Normale" style:list-style-name="LFO6" style:family="paragraph">
      <style:paragraph-properties fo:text-align="justify" fo:margin-top="0.0833in" fo:line-height="130%" fo:margin-right="0.0972in"/>
      <style:text-properties style:font-name="Arial" style:font-name-complex="Arial" fo:font-size="11pt" style:font-size-asian="11pt" style:font-size-complex="11pt"/>
    </style:style>
    <style:style style:name="P53" style:parent-style-name="Normale" style:list-style-name="LFO6" style:family="paragraph">
      <style:paragraph-properties fo:text-align="justify" fo:margin-top="0.0833in" fo:line-height="130%" fo:margin-right="0.0972in"/>
      <style:text-properties style:font-name="Arial" style:font-name-complex="Arial" fo:font-size="11pt" style:font-size-asian="11pt" style:font-size-complex="11pt"/>
    </style:style>
    <style:style style:name="P54" style:parent-style-name="Normale" style:list-style-name="LFO6" style:family="paragraph">
      <style:paragraph-properties fo:text-align="justify" fo:margin-top="0.0833in" fo:line-height="130%" fo:margin-right="0.0972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justify" fo:margin-bottom="0.0833in" fo:line-height="130%" fo:margin-left="0.259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OmniPage2" style:family="paragraph">
      <style:paragraph-properties fo:text-align="justify" fo:margin-right="0.0625in"/>
      <style:text-properties style:font-name="Arial" style:font-name-complex="Arial" fo:font-size="11pt" style:font-size-asian="11pt" style:font-size-complex="11pt" fo:language="it" fo:country="IT"/>
    </style:style>
    <style:style style:name="P57" style:parent-style-name="OmniPage2" style:family="paragraph">
      <style:paragraph-properties fo:text-align="justify" fo:margin-right="0.0625in"/>
      <style:text-properties style:font-name="Arial" style:font-name-complex="Arial" fo:font-size="11pt" style:font-size-asian="11pt" style:font-size-complex="11pt" fo:language="it" fo:country="IT"/>
    </style:style>
    <style:style style:name="P58" style:parent-style-name="OmniPage1" style:family="paragraph">
      <style:paragraph-properties fo:text-align="center" fo:margin-left="2.5625in" fo:margin-right="2.2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9" style:parent-style-name="OmniPage1" style:family="paragraph">
      <style:paragraph-properties fo:text-align="center" fo:margin-left="2.5625in" fo:margin-right="2.2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60" style:parent-style-name="OmniPage1" style:family="paragraph">
      <style:paragraph-properties fo:margin-right="2.2916in"/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61" style:parent-style-name="Normale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ale" style:list-style-name="LFO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OmniPage7" style:list-style-name="LFO4" style:family="paragraph">
      <style:paragraph-properties fo:text-align="justify" fo:margin-right="0.0312in"/>
      <style:text-properties style:font-name="Arial" style:font-name-complex="Arial" fo:font-size="11pt" style:font-size-asian="11pt" style:font-size-complex="11pt" fo:language="it" fo:country="IT"/>
    </style:style>
    <style:style style:name="P67" style:parent-style-name="OmniPage7" style:family="paragraph">
      <style:paragraph-properties fo:text-align="justify" fo:line-height="150%" fo:margin-left="0.25in" fo:margin-right="0.0312in">
        <style:tab-stops/>
      </style:paragraph-properties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71" style:parent-style-name="OmniPage7" style:list-style-name="LFO4" style:family="paragraph">
      <style:paragraph-properties fo:text-align="justify" fo:margin-right="0.0312in"/>
      <style:text-properties style:font-name="Arial" style:font-name-complex="Arial" fo:font-size="11pt" style:font-size-asian="11pt" style:font-size-complex="11pt" fo:language="it" fo:country="IT"/>
    </style:style>
    <style:style style:name="P72" style:parent-style-name="OmniPage7" style:family="paragraph">
      <style:paragraph-properties fo:text-align="justify" fo:line-height="150%" fo:margin-left="0.25in" fo:margin-right="0.0312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3" style:parent-style-name="OmniPage7" style:family="paragraph">
      <style:paragraph-properties fo:text-align="justify" fo:margin-left="0.25in" fo:margin-right="0.0312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4" style:parent-style-name="OmniPage7" style:family="paragraph">
      <style:paragraph-properties fo:text-align="justify" fo:margin-left="0.25in" fo:margin-right="0.0312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5" style:parent-style-name="OmniPage7" style:family="paragraph">
      <style:paragraph-properties fo:text-align="justify" fo:margin-left="0.25in" fo:margin-right="0.0312in" fo:text-indent="-0.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6" style:parent-style-name="OmniPage7" style:family="paragraph">
      <style:paragraph-properties fo:text-align="justify" fo:line-height="150%" fo:margin-left="0.25in" fo:margin-right="0.0312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7" style:parent-style-name="OmniPage7" style:list-style-name="LFO4" style:family="paragraph">
      <style:paragraph-properties fo:text-align="justify" fo:margin-right="0.0312in"/>
      <style:text-properties style:font-name="Arial" style:font-name-complex="Arial" fo:font-size="11pt" style:font-size-asian="11pt" style:font-size-complex="11pt" fo:language="it" fo:country="IT"/>
    </style:style>
    <style:style style:name="P78" style:parent-style-name="OmniPage7" style:family="paragraph">
      <style:paragraph-properties fo:text-align="justify" fo:line-height="100%" fo:margin-left="0.25in" fo:margin-right="0.0312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79" style:parent-style-name="OmniPage7" style:list-style-name="LFO4" style:family="paragraph">
      <style:paragraph-properties fo:text-align="justify" fo:line-height="100%" fo:margin-right="0.0312in"/>
      <style:text-properties style:font-name="Arial" style:font-name-complex="Arial" fo:font-size="11pt" style:font-size-asian="11pt" style:font-size-complex="11pt" fo:language="it" fo:country="IT"/>
    </style:style>
    <style:style style:name="P80" style:parent-style-name="OmniPage7" style:family="paragraph">
      <style:paragraph-properties fo:text-align="justify" fo:line-height="100%" fo:margin-left="0.25in" fo:margin-right="0.0312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1" style:parent-style-name="OmniPage7" style:list-style-name="LFO4" style:family="paragraph">
      <style:paragraph-properties fo:text-align="justify" fo:line-height="100%" fo:margin-right="0.0312in"/>
      <style:text-properties style:font-name="Arial" style:font-name-complex="Arial" fo:font-size="11pt" style:font-size-asian="11pt" style:font-size-complex="11pt" fo:language="it" fo:country="IT"/>
    </style:style>
    <style:style style:name="P82" style:parent-style-name="Paragrafoelenco" style:family="paragraph">
      <style:text-properties style:font-name="Arial" style:font-name-complex="Arial" fo:font-size="11pt" style:font-size-asian="11pt" style:font-size-complex="11pt"/>
    </style:style>
    <style:style style:name="P83" style:parent-style-name="OmniPage2" style:family="paragraph">
      <style:paragraph-properties fo:text-align="justify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4" style:parent-style-name="OmniPage2" style:family="paragraph">
      <style:paragraph-properties fo:text-align="justify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5" style:parent-style-name="OmniPage2" style:family="paragraph">
      <style:paragraph-properties fo:text-align="justify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6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87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 fo:language="it" fo:country="IT"/>
    </style:style>
    <style:style style:name="P88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89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0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2" style:parent-style-name="OmniPage2" style:family="paragraph">
      <style:paragraph-properties fo:text-align="end" fo:margin-right="0.7708in">
        <style:tab-stops>
          <style:tab-stop style:type="right" style:position="4.9076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MANIFESTAZIONE DI INTERESSE E DICHIARAZIONE UNICA</text:p>
      <text:p text:style-name="P7"/>
      <text:p text:style-name="P8"/>
      <text:p text:style-name="P9">ALL’UNIONE DEI COMUNI MONTANI<text:s/></text:p>
      <text:p text:style-name="P10">AMIATA GROSSETANA</text:p>
      <text:p text:style-name="P11">LOC. SAN LORENZO, 19</text:p>
      <text:p text:style-name="P12">58031<text:s/>ARCIDOSSO<text:s/>GR</text:p>
      <text:p text:style-name="P13"/>
      <text:p text:style-name="P14"><text:span text:style-name="T15">PEC<text:s/></text:span><text:a xlink:href="mailto:unione.amiata.gr@postacert.toscana.it" office:target-frame-name="_top" xlink:show="replace"><text:span text:style-name="T16">unione.amiata.gr@postacert.toscana</text:span><text:span text:style-name="T17">.it</text:span></text:a></text:p>
      <text:p text:style-name="P18"/>
      <text:p text:style-name="P19"><text:span text:style-name="T20">e.mail<text:s/></text:span><text:a xlink:href="mailto:s.puppola@uc-amiata.gr.it" office:target-frame-name="_top" xlink:show="replace"><text:span text:style-name="T21">s.puppola@uc-amiata.gr.it</text:span></text:a></text:p>
      <text:p text:style-name="P22"/>
      <text:p text:style-name="P23"/>
      <text:p text:style-name="P24"><text:span text:style-name="T25">OGGETTO</text:span><text:span text:style-name="T26">:<text:s/></text:span><text:span text:style-name="T27">Indagine esplorativa</text:span><text:span text:style-name="T28"><text:s/>per<text:s/></text:span><text:span text:style-name="T29">l'affidamento<text:s/></text:span><text:span text:style-name="T30">del<text:s/></text:span><text:span text:style-name="T31">Servizio di manutenzione quadriennale <text:s/>impianti elevatori su immobili di proprietà o in uso all’Ente</text:span><text:span text:style-name="T32">.</text:span></text:p>
      <text:p text:style-name="P33"><text:span text:style-name="T34">CIG<text:s/></text:span><text:a xlink:href="https://smartcig.anticorruzione.it/AVCP-SmartCig/preparaDettaglioComunicazioneOS.action?codDettaglioCarnet=32494728" office:target-frame-name="_top" xlink:show="replace"><text:span text:style-name="T35">Z901EFD50A</text:span></text:a></text:p>
      <text:p text:style-name="P36"/>
      <text:p text:style-name="P37"/>
      <text:p text:style-name="P38"><text:span text:style-name="T39">Il/la sottoscritto/a ________________________ nato/a a _______________________ (___) il ______________, residente in ____________________________________</text:span><text:span text:style-name="T40">, codice fiscale: ______________________________, nella sua qualità di _________________________________ autorizzato a<text:s/></text:span><text:span text:style-name="T41">rappresentare legalmente il seguente soggetto: _______________________________ con sede legale in _____________________________</text:span></text:p>
      <text:p text:style-name="P42">________________________ Via ___________________________________</text:p>
      <text:p text:style-name="P43">C.F. ____________________________ P:IVA ___________________________________</text:p>
      <text:p text:style-name="P44">Tel. _________________________ Fax _____________________<text:s/></text:p>
      <text:p text:style-name="P45">e.mail _______________________________</text:p>
      <text:p text:style-name="P46">PEC ________________________________</text:p>
      <text:p text:style-name="P47">MANIFESTA</text:p>
      <text:p text:style-name="P48"/>
      <text:p text:style-name="P49">Interesse ad essere invitato alla procedura negoziata di cui all’art.<text:s/>36 c.2 lettera a)<text:s/>del<text:s/>D.Lgs 50/2016, che l’Unione dei Comuni Montani Amiata Grossetana si riserva di espletare senza alcun vincolo, come:</text:p>
      <text:p text:style-name="P50"/>
      <text:p text:style-name="P51">(barrare la casella corrispondente)</text:p>
      <text:list text:style-name="LFO6" text:continue-numbering="true">
        <text:list-item>
          <text:p text:style-name="P52">Impresa singola;</text:p>
        </text:list-item>
        <text:list-item>
          <text:p text:style-name="P53">Mandataria di RTI;</text:p>
        </text:list-item>
        <text:list-item>
          <text:p text:style-name="P54">________________;<text:s/></text:p>
        </text:list-item>
      </text:list>
      <text:p text:style-name="P55"/>
      <text:p text:style-name="P56"/>
      <text:p text:style-name="P57"/>
      <text:p text:style-name="P58">DICHIARA:</text:p>
      <text:p text:style-name="P59"/>
      <text:p text:style-name="P60"/>
      <text:p text:style-name="P61"/>
      <text:list text:style-name="LFO3" text:continue-numbering="true">
        <text:list-item>
          <text:p text:style-name="P62">di aver preso visione dell’avviso di manifestazione d’interesse relativo all’oggetto e della documentazione allegata;</text:p>
        </text:list-item>
      </text:list>
      <text:p text:style-name="P63"/>
      <text:list text:style-name="LFO3" text:continue-numbering="true">
        <text:list-item>
          <text:p text:style-name="P64">di non partecipare per se e contemporaneamente sotto qualsiasi altra forma quale componente di altri soggetti concorrenti;</text:p>
        </text:list-item>
      </text:list>
      <text:p text:style-name="P65"/>
      <text:list text:style-name="LFO4" text:continue-numbering="true">
        <text:list-item>
          <text:p text:style-name="P66">ai sensi e per gli effetti di cui all'art. 76<text:s/>del D.Lgs. n.50/2016:</text:p>
        </text:list-item>
      </text:list>
      <text:p text:style-name="P67"><text:span text:style-name="T68">-</text:span><text:span text:style-name="T69"><text:s/></text:span><text:span text:style-name="T70">che il domicilio eletto per il ricevimento delle comunicazioni è il seguente: .........................................................................................................................;</text:span></text:p>
      <text:p text:style-name="Normale"/>
      <text:list text:style-name="LFO4" text:continue-numbering="true">
        <text:list-item>
          <text:p text:style-name="P71">L'indirizzo di Posta Elettronica Certificata al quale inviare le comunicazioni di cui all' art.76<text:s/>del D. Lgs.<text:s/>50/2016 è: _____________________________</text:p>
        </text:list-item>
      </text:list>
      <text:p text:style-name="P72"/>
      <text:p text:style-name="P73">l’indirizzo e.mail cui inviare altre comunicazoni (eventuale data sorteggio pubblico) è:</text:p>
      <text:p text:style-name="P74">_________________________________<text:s/></text:p>
      <text:p text:style-name="P75"/>
      <text:p text:style-name="P76"/>
      <text:list text:style-name="LFO4" text:continue-numbering="true">
        <text:list-item>
          <text:p text:style-name="P77">di impegnarsi a comunicare tempestivamente all'Amministrazione, ________________, ogni variazione sopravvenuta nel corso della presente procedura circa l'indirizzo, <text:s/>e.mail, PEC ecc.<text:s/><text:s/>sopra indicati al quale ricevere le comunicazioni.</text:p>
        </text:list-item>
      </text:list>
      <text:p text:style-name="P78"/>
      <text:list text:style-name="LFO4" text:continue-numbering="true">
        <text:list-item>
          <text:p text:style-name="P79">di essere registrata a Sistema Telematico di Acquisto della Regione Toscana (in sigla START) con i requisiti necessari per il Servizio “SERVIZI DI MANUTENZIONE, RIPARAZIONE E ASSISTENZA - ASCENSORI, PIATTAFORME ELEVATRICI E MONTASCALE”;</text:p>
        </text:list-item>
      </text:list>
      <text:p text:style-name="P80"/>
      <text:list text:style-name="LFO4" text:continue-numbering="true">
        <text:list-item>
          <text:p text:style-name="P81">di essere<text:s/>consapevole che l’assenza di registrazione al sistema telematico START preclude la possibilità di essere invitati e partecipare all’eventuale successiva fase negoziata che sarà svolta in modalità interamente telematica.</text:p>
        </text:list-item>
      </text:list>
      <text:p text:style-name="P82"/>
      <text:p text:style-name="P83"/>
      <text:p text:style-name="P84"/>
      <text:p text:style-name="P85">Data<text:s/>___________________</text:p>
      <text:p text:style-name="P86">Firma</text:p>
      <text:p text:style-name="P87">digitale</text:p>
      <text:p text:style-name="P88"/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line-height="0.1798in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mniPage1" style:display-name="OmniPage #1" style:family="paragraph" style:parent-style-name="Normale">
      <style:paragraph-properties fo:line-height="0.1666in"/>
      <style:text-properties fo:font-size="10pt" style:font-size-asian="10pt" style:font-size-complex="10pt" fo:language="en" fo:country="US" fo:hyphenate="false"/>
    </style:style>
    <style:style style:name="OmniPage2" style:display-name="OmniPage #2" style:family="paragraph" style:parent-style-name="Normale">
      <style:paragraph-properties fo:line-height="0.1666in"/>
      <style:text-properties fo:font-size="10pt" style:font-size-asian="10pt" style:font-size-complex="10pt" fo:language="en" fo:country="US" fo:hyphenate="false"/>
    </style:style>
    <style:style style:name="OmniPage7" style:display-name="OmniPage #7" style:family="paragraph" style:parent-style-name="Normale">
      <style:paragraph-properties fo:line-height="0.1805in"/>
      <style:text-properties fo:font-size="10pt" style:font-size-asian="10pt" style:font-size-complex="10pt" fo:language="en" fo:country="US" fo:hyphenate="false"/>
    </style:style>
    <style:style style:name="BodyTextIndent2" style:display-name="Body Text Indent 2" style:family="paragraph" style:parent-style-name="Normale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Rientrocorpodeltesto" style:display-name="Rientro corpo del testo" style:family="paragraph" style:parent-style-name="Normale">
      <style:paragraph-properties fo:widows="0" fo:orphans="0" style:text-autospace="none" fo:margin-bottom="0.0833in" fo:margin-left="0.196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ièdipaginaCarattere" style:display-name="Piè di pagina Carattere" style:family="text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L." style:display-name="L." style:family="paragraph" style:parent-style-name="Normale" style:list-style-name="LFO5">
      <style:paragraph-properties fo:text-align="justify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Symbol" fo:font-size="8pt" style:font-size-asian="8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)" style:num-format="1">
        <style:list-level-properties text:space-before="1.37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">
        <style:list-level-properties text:space-before="0.2583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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fano</meta:initial-creator>
    <dc:creator>Puppola</dc:creator>
    <meta:creation-date>2017-06-13T15:19:00Z</meta:creation-date>
    <dc:date>2017-06-13T15:19:00Z</dc:date>
    <meta:print-date>2017-06-13T06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179" meta:row-count="22" meta:non-whitespace-character-count="2710"/>
  </office:meta>
</office:document-meta>
</file>